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53cm"/>
    </style:style>
    <style:style style:name="co2" style:family="table-column">
      <style:table-column-properties fo:break-before="auto" style:column-width="4.025cm"/>
    </style:style>
    <style:style style:name="co3" style:family="table-column">
      <style:table-column-properties fo:break-before="auto" style:column-width="9.333cm"/>
    </style:style>
    <style:style style:name="co4" style:family="table-column">
      <style:table-column-properties fo:break-before="auto" style:column-width="4.332cm"/>
    </style:style>
    <style:style style:name="co5" style:family="table-column">
      <style:table-column-properties fo:break-before="auto" style:column-width="5.392cm"/>
    </style:style>
    <style:style style:name="co6" style:family="table-column">
      <style:table-column-properties fo:break-before="auto" style:column-width="9.788cm"/>
    </style:style>
    <style:style style:name="co7" style:family="table-column">
      <style:table-column-properties fo:break-before="auto" style:column-width="6.96cm"/>
    </style:style>
    <style:style style:name="co8" style:family="table-column">
      <style:table-column-properties fo:break-before="auto" style:column-width="8.583cm"/>
    </style:style>
    <style:style style:name="co9" style:family="table-column">
      <style:table-column-properties fo:break-before="auto" style:column-width="4.946cm"/>
    </style:style>
    <style:style style:name="co10" style:family="table-column">
      <style:table-column-properties fo:break-before="auto" style:column-width="5.562cm"/>
    </style:style>
    <style:style style:name="co11" style:family="table-column">
      <style:table-column-properties fo:break-before="auto" style:column-width="2.101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PageStyle_5f_Tabelle1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elle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number-columns-repeated="1012" table:default-cell-style-name="Excel_20_Built-in_20_Normal"/>
        <table:table-column table:style-name="co11" table:number-columns-repeated="2" table:default-cell-style-name="Default"/>
        <table:table-row table:style-name="ro1">
          <table:table-cell office:value-type="string">
            <text:p>Blutdruckmessung vor <text:s/>der Massage</text:p>
          </table:table-cell>
          <table:table-cell office:value-type="string">
            <text:p>BLdr. Nach der Massage</text:p>
          </table:table-cell>
          <table:table-cell office:value-type="string">
            <text:p>1. Anwendung</text:p>
          </table:table-cell>
          <table:table-cell office:value-type="string">
            <text:p>2. Anwendung</text:p>
          </table:table-cell>
          <table:table-cell office:value-type="string">
            <text:p>3. Anwendung</text:p>
          </table:table-cell>
          <table:table-cell office:value-type="string">
            <text:p>4. Anwendung</text:p>
          </table:table-cell>
          <table:table-cell office:value-type="string">
            <text:p>5. Anwendung</text:p>
          </table:table-cell>
          <table:table-cell office:value-type="string">
            <text:p>6. Anwendung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Schmerzfrei nach der ersten Massage</text:p>
          </table:table-cell>
          <table:table-cell office:value-type="string">
            <text:p>fast Schmerzfrei</text:p>
          </table:table-cell>
          <table:table-cell office:value-type="string">
            <text:p>Schmerzfrei nach Faszienballarbeit selbst Zuhause</text:p>
          </table:table-cell>
          <table:table-cell table:number-columns-repeated="3"/>
          <table:table-cell office:value-type="string">
            <text:p>Schmerzfrei nach Faszienballarbeit selbst Zuhause</text:p>
          </table:table-cell>
          <table:table-cell table:number-columns-repeated="1015"/>
        </table:table-row>
        <table:table-row table:style-name="ro1">
          <table:table-cell office:value-type="string">
            <text:p>134/80 Puls 67</text:p>
          </table:table-cell>
          <table:table-cell office:value-type="string">
            <text:p>133/80 Puls 67</text:p>
          </table:table-cell>
          <table:table-cell office:value-type="string">
            <text:p>Ganzkörperschmerz</text:p>
          </table:table-cell>
          <table:table-cell table:number-columns-repeated="2" office:value-type="string">
            <text:p>weniger Schmerz</text:p>
          </table:table-cell>
          <table:table-cell office:value-type="string">
            <text:p>Noch weniger Schmerz in den Faszien</text:p>
          </table:table-cell>
          <table:table-cell office:value-type="string">
            <text:p>Ist nicht regelmäßig bei der Massage</text:p>
          </table:table-cell>
          <table:table-cell/>
          <table:table-cell office:value-type="string">
            <text:p>Schmerzfrei nach Faszienballarbeit selbst Zuhause</text:p>
          </table:table-cell>
          <table:table-cell table:number-columns-repeated="1015"/>
        </table:table-row>
        <table:table-row table:style-name="ro1">
          <table:table-cell office:value-type="string">
            <text:p>117/71 Puls 84</text:p>
          </table:table-cell>
          <table:table-cell office:value-type="string">
            <text:p>120/76 Puls 86</text:p>
          </table:table-cell>
          <table:table-cell office:value-type="string">
            <text:p>Ganzkörperschmerz</text:p>
          </table:table-cell>
          <table:table-cell office:value-type="string">
            <text:p>weniger Schmerz</text:p>
          </table:table-cell>
          <table:table-cell office:value-type="string">
            <text:p>noch weniger Schmerz</text:p>
          </table:table-cell>
          <table:table-cell office:value-type="string">
            <text:p>Körper nahezu schmerzfrei</text:p>
          </table:table-cell>
          <table:table-cell office:value-type="string">
            <text:p>Ist nicht regelmäßig nur bei Bedarf</text:p>
          </table:table-cell>
          <table:table-cell/>
          <table:table-cell office:value-type="string">
            <text:p>Schmerzfrei nach Faszienballarbeit selbst Zuhause</text:p>
          </table:table-cell>
          <table:table-cell table:number-columns-repeated="1015"/>
        </table:table-row>
        <table:table-row table:style-name="ro1">
          <table:table-cell office:value-type="string">
            <text:p>131/84 Puls83</text:p>
          </table:table-cell>
          <table:table-cell office:value-type="string">
            <text:p>141/83 Puls 74</text:p>
          </table:table-cell>
          <table:table-cell office:value-type="string">
            <text:p>Ganzkörperschmerz</text:p>
          </table:table-cell>
          <table:table-cell office:value-type="string">
            <text:p>Weniger Schmerz</text:p>
          </table:table-cell>
          <table:table-cell office:value-type="string">
            <text:p>noch weniger Schmerz am ganzen Körper</text:p>
          </table:table-cell>
          <table:table-cell office:value-type="string">
            <text:p>nahezu am ganzen Körper beschwerdefrei</text:p>
          </table:table-cell>
          <table:table-cell office:value-type="string">
            <text:p>nur noch wenige Regionen mit wenig Schmerz und kein Kribbeln mehr</text:p>
          </table:table-cell>
          <table:table-cell office:value-type="string">
            <text:p>Beschwerdefrei, kommt aber fast jede Woche regelmäßig</text:p>
          </table:table-cell>
          <table:table-cell office:value-type="string">
            <text:p>Schmerzfrei nach Faszienballarbeit selbst Zuhause</text:p>
          </table:table-cell>
          <table:table-cell table:number-columns-repeated="1015"/>
        </table:table-row>
        <table:table-row table:style-name="ro1">
          <table:table-cell office:value-type="string">
            <text:p>119/80 Puls 66</text:p>
          </table:table-cell>
          <table:table-cell office:value-type="string">
            <text:p>109/80 Puls 67</text:p>
          </table:table-cell>
          <table:table-cell office:value-type="string">
            <text:p>Ganzkörperschmerz</text:p>
          </table:table-cell>
          <table:table-cell office:value-type="string">
            <text:p>weniger Schmerz</text:p>
          </table:table-cell>
          <table:table-cell office:value-type="string">
            <text:p>noch weniger Schmerz</text:p>
          </table:table-cell>
          <table:table-cell office:value-type="string">
            <text:p>kommt allerdings nicht regelmäßig</text:p>
          </table:table-cell>
          <table:table-cell office:value-type="string">
            <text:p>noch weniger Schmerz bis auf das krampfende Bein</text:p>
          </table:table-cell>
          <table:table-cell office:value-type="string">
            <text:p>nahezu schmerzfrei</text:p>
          </table:table-cell>
          <table:table-cell office:value-type="string">
            <text:p>Schmerzfrei nach Faszienballarbeit selbst Zuhause</text:p>
          </table:table-cell>
          <table:table-cell table:number-columns-repeated="1015"/>
        </table:table-row>
        <table:table-row table:style-name="ro1">
          <table:table-cell office:value-type="string">
            <text:p>126/87 Puls 78</text:p>
          </table:table-cell>
          <table:table-cell office:value-type="string">
            <text:p>125/86 Puls 79</text:p>
          </table:table-cell>
          <table:table-cell office:value-type="string">
            <text:p>Ganzkörperschmerz</text:p>
          </table:table-cell>
          <table:table-cell table:number-columns-repeated="2" office:value-type="string">
            <text:p>weniger Schmerz</text:p>
          </table:table-cell>
          <table:table-cell office:value-type="string">
            <text:p>Noch weniger Schmerz in den Faszien</text:p>
          </table:table-cell>
          <table:table-cell office:value-type="string">
            <text:p>Kommt einmal die Woche</text:p>
          </table:table-cell>
          <table:table-cell office:value-type="string">
            <text:p>Schmerzfrei an Beinen reduziert sich langsam</text:p>
          </table:table-cell>
          <table:table-cell office:value-type="string">
            <text:p>Schmerzfrei nach Faszienballarbeit selbst Zuhause</text:p>
          </table:table-cell>
          <table:table-cell table:number-columns-repeated="1015"/>
        </table:table-row>
        <table:table-row table:style-name="ro1">
          <table:table-cell office:value-type="string">
            <text:p>131/85 Puls84</text:p>
          </table:table-cell>
          <table:table-cell office:value-type="string">
            <text:p>141/867 Puls 75</text:p>
          </table:table-cell>
          <table:table-cell office:value-type="string">
            <text:p>Ganzkörperschmerz</text:p>
          </table:table-cell>
          <table:table-cell table:number-columns-repeated="2" office:value-type="string">
            <text:p>weniger Schmerz</text:p>
          </table:table-cell>
          <table:table-cell office:value-type="string">
            <text:p>Noch weniger Schmerz in den Faszien</text:p>
          </table:table-cell>
          <table:table-cell office:value-type="string">
            <text:p>Kommt einmal die Woche</text:p>
          </table:table-cell>
          <table:table-cell office:value-type="string">
            <text:p>Schmerzfrei an Schulter und Nacken</text:p>
          </table:table-cell>
          <table:table-cell office:value-type="string">
            <text:p>Schmerzfrei nach Faszienballarbeit selbst Zuhause</text:p>
          </table:table-cell>
          <table:table-cell table:number-columns-repeated="1015"/>
        </table:table-row>
        <table:table-row table:style-name="ro1">
          <table:table-cell office:value-type="string">
            <text:p>119/80 Puls 67</text:p>
          </table:table-cell>
          <table:table-cell office:value-type="string">
            <text:p>123/80 Puls 68</text:p>
          </table:table-cell>
          <table:table-cell office:value-type="string">
            <text:p>Ganzkörperschmerz</text:p>
          </table:table-cell>
          <table:table-cell table:number-columns-repeated="2" office:value-type="string">
            <text:p>weniger Schmerz</text:p>
          </table:table-cell>
          <table:table-cell office:value-type="string">
            <text:p>Noch weniger Schmerz in den Faszien</text:p>
          </table:table-cell>
          <table:table-cell office:value-type="string">
            <text:p>leider nicht regelmäßig</text:p>
          </table:table-cell>
          <table:table-cell/>
          <table:table-cell office:value-type="string">
            <text:p>Schmerzfrei nach Faszienballarbeit selbst Zuhause</text:p>
          </table:table-cell>
          <table:table-cell table:number-columns-repeated="1015"/>
        </table:table-row>
        <table:table-row table:style-name="ro1">
          <table:table-cell office:value-type="string">
            <text:p>126/87 Puls 79</text:p>
          </table:table-cell>
          <table:table-cell office:value-type="string">
            <text:p>125/86 Puls 80</text:p>
          </table:table-cell>
          <table:table-cell office:value-type="string">
            <text:p>Ganzkörperschmerz</text:p>
          </table:table-cell>
          <table:table-cell office:value-type="string">
            <text:p>weniger Schmerz</text:p>
          </table:table-cell>
          <table:table-cell office:value-type="string">
            <text:p>noch weniger Schmerz</text:p>
          </table:table-cell>
          <table:table-cell office:value-type="string">
            <text:p>kommt regelmäßig einmal pro Woche</text:p>
          </table:table-cell>
          <table:table-cell office:value-type="string">
            <text:p>noch weniger Schmerz</text:p>
          </table:table-cell>
          <table:table-cell office:value-type="string">
            <text:p>nahezu an der Hüfte schmerzfrei und auch bei regelmäßiger Massage keine Nackenprobleme mehr</text:p>
          </table:table-cell>
          <table:table-cell office:value-type="string">
            <text:p>Schmerzfrei nach Faszienballarbeit selbst Zuhause</text:p>
          </table:table-cell>
          <table:table-cell table:number-columns-repeated="1015"/>
        </table:table-row>
        <table:table-row table:style-name="ro1">
          <table:table-cell table:number-columns-repeated="2" office:value-type="string">
            <text:p>141/83 Puls 74</text:p>
          </table:table-cell>
          <table:table-cell office:value-type="string">
            <text:p>Ganzkörperschmerz</text:p>
          </table:table-cell>
          <table:table-cell table:number-columns-repeated="2" office:value-type="string">
            <text:p>weniger Schmerz</text:p>
          </table:table-cell>
          <table:table-cell office:value-type="string">
            <text:p>Noch weniger Schmerz in den Faszien</text:p>
          </table:table-cell>
          <table:table-cell office:value-type="string">
            <text:p>ist nicht regelmäßig bei der Massage</text:p>
          </table:table-cell>
          <table:table-cell/>
          <table:table-cell office:value-type="string">
            <text:p>Schmerzfrei nach Faszienballarbeit selbst Zuhause</text:p>
          </table:table-cell>
          <table:table-cell table:number-columns-repeated="1015"/>
        </table:table-row>
        <table:table-row table:style-name="ro1">
          <table:table-cell office:value-type="string">
            <text:p>134/80 Puls 67</text:p>
          </table:table-cell>
          <table:table-cell office:value-type="string">
            <text:p>133/80 Puls 67</text:p>
          </table:table-cell>
          <table:table-cell office:value-type="string">
            <text:p>Ganzkörperschmerz</text:p>
          </table:table-cell>
          <table:table-cell table:number-columns-repeated="2" office:value-type="string">
            <text:p>weniger Schmerz</text:p>
          </table:table-cell>
          <table:table-cell office:value-type="string">
            <text:p>Noch weniger Schmerz in den Faszien</text:p>
          </table:table-cell>
          <table:table-cell office:value-type="string">
            <text:p>ist nicht regelmäßig bei der Massage</text:p>
          </table:table-cell>
          <table:table-cell/>
          <table:table-cell office:value-type="string">
            <text:p>Schmerzfrei nach Faszienballarbeit selbst Zuhause</text:p>
          </table:table-cell>
          <table:table-cell table:number-columns-repeated="1015"/>
        </table:table-row>
        <table:table-row table:style-name="ro1">
          <table:table-cell office:value-type="string">
            <text:p>186/86 Puls 76</text:p>
          </table:table-cell>
          <table:table-cell office:value-type="string">
            <text:p>185/86 Puls 79</text:p>
          </table:table-cell>
          <table:table-cell office:value-type="string">
            <text:p>Ganzkörperschmerz</text:p>
          </table:table-cell>
          <table:table-cell table:number-columns-repeated="2" office:value-type="string">
            <text:p>weniger Schmerz</text:p>
          </table:table-cell>
          <table:table-cell office:value-type="string">
            <text:p>Noch weniger Schmerz in den Faszien</text:p>
          </table:table-cell>
          <table:table-cell office:value-type="string">
            <text:p>ist nicht regelmäßig bei der Massage</text:p>
          </table:table-cell>
          <table:table-cell/>
          <table:table-cell office:value-type="string">
            <text:p>Schmerzfrei nach Faszienballarbeit selbst Zuhause</text:p>
          </table:table-cell>
          <table:table-cell table:number-columns-repeated="1015"/>
        </table:table-row>
        <table:table-row table:style-name="ro1">
          <table:table-cell office:value-type="string">
            <text:p>119/80 Puls 66</text:p>
          </table:table-cell>
          <table:table-cell office:value-type="string">
            <text:p>123/80 Puls 68</text:p>
          </table:table-cell>
          <table:table-cell office:value-type="string">
            <text:p>Ganzkörperschmerz</text:p>
          </table:table-cell>
          <table:table-cell table:number-columns-repeated="2" office:value-type="string">
            <text:p>weniger Schmerz</text:p>
          </table:table-cell>
          <table:table-cell office:value-type="string">
            <text:p>Noch weniger Schmerz in den Faszien</text:p>
          </table:table-cell>
          <table:table-cell office:value-type="string">
            <text:p>ist nicht regelmäßig bei der Massage</text:p>
          </table:table-cell>
          <table:table-cell/>
          <table:table-cell office:value-type="string">
            <text:p>Schmerzfrei nach Faszienballarbeit selbst Zuhause</text:p>
          </table:table-cell>
          <table:table-cell table:number-columns-repeated="1015"/>
        </table:table-row>
        <table:table-row table:style-name="ro1">
          <table:table-cell office:value-type="string">
            <text:p>138/87 Puls 78</text:p>
          </table:table-cell>
          <table:table-cell office:value-type="string">
            <text:p>138/82 Puls 54</text:p>
          </table:table-cell>
          <table:table-cell office:value-type="string">
            <text:p>Ganzkörperschmerz</text:p>
          </table:table-cell>
          <table:table-cell table:number-columns-repeated="2" office:value-type="string">
            <text:p>weniger Schmerz</text:p>
          </table:table-cell>
          <table:table-cell office:value-type="string">
            <text:p>Kommt nach Bedarf</text:p>
          </table:table-cell>
          <table:table-cell office:value-type="string">
            <text:p>ist nicht regelmäßig bei der Massage</text:p>
          </table:table-cell>
          <table:table-cell/>
          <table:table-cell office:value-type="string">
            <text:p>Schmerzfrei nach Faszienballarbeit selbst Zuhause</text:p>
          </table:table-cell>
          <table:table-cell table:number-columns-repeated="1015"/>
        </table:table-row>
        <table:table-row table:style-name="ro1">
          <table:table-cell office:value-type="string">
            <text:p>131/85 Puls 84</text:p>
          </table:table-cell>
          <table:table-cell office:value-type="string">
            <text:p>138/82 Puls 85</text:p>
          </table:table-cell>
          <table:table-cell office:value-type="string">
            <text:p>Ganzkörperschmerz</text:p>
          </table:table-cell>
          <table:table-cell table:number-columns-repeated="2" office:value-type="string">
            <text:p>weniger Schmerz</text:p>
          </table:table-cell>
          <table:table-cell office:value-type="string">
            <text:p>Noch weniger Schmerz in den Faszien</text:p>
          </table:table-cell>
          <table:table-cell office:value-type="string">
            <text:p>ist nicht regelmäßig bei der Massage</text:p>
          </table:table-cell>
          <table:table-cell/>
          <table:table-cell office:value-type="string">
            <text:p>Schmerzfrei nach Faszienballarbeit selbst Zuhause</text:p>
          </table:table-cell>
          <table:table-cell table:number-columns-repeated="1015"/>
        </table:table-row>
        <table:table-row table:style-name="ro1">
          <table:table-cell office:value-type="string">
            <text:p>119/80 Puls 66</text:p>
          </table:table-cell>
          <table:table-cell office:value-type="string">
            <text:p>109/80 Puls 67</text:p>
          </table:table-cell>
          <table:table-cell office:value-type="string">
            <text:p>Ganzkörperschmerz</text:p>
          </table:table-cell>
          <table:table-cell table:number-columns-repeated="2" office:value-type="string">
            <text:p>weniger Schmerz</text:p>
          </table:table-cell>
          <table:table-cell office:value-type="string">
            <text:p>Noch weniger Schmerz in den Faszien</text:p>
          </table:table-cell>
          <table:table-cell office:value-type="string">
            <text:p>ist nicht regelmäßig bei der Massage</text:p>
          </table:table-cell>
          <table:table-cell/>
          <table:table-cell office:value-type="string">
            <text:p>Schmerzfrei nach Faszienballarbeit selbst Zuhause</text:p>
          </table:table-cell>
          <table:table-cell table:number-columns-repeated="1015"/>
        </table:table-row>
        <table:table-row table:style-name="ro1">
          <table:table-cell office:value-type="string">
            <text:p>126/87 Puls 78</text:p>
          </table:table-cell>
          <table:table-cell office:value-type="string">
            <text:p>125/86 Puls 79</text:p>
          </table:table-cell>
          <table:table-cell office:value-type="string">
            <text:p>Ganzkörperschmerz</text:p>
          </table:table-cell>
          <table:table-cell table:number-columns-repeated="2" office:value-type="string">
            <text:p>weniger Schmerz</text:p>
          </table:table-cell>
          <table:table-cell office:value-type="string">
            <text:p>Noch weniger Schmerz in den Faszien</text:p>
          </table:table-cell>
          <table:table-cell office:value-type="string">
            <text:p>ist nicht regelmäßig bei der Massage</text:p>
          </table:table-cell>
          <table:table-cell/>
          <table:table-cell office:value-type="string">
            <text:p>Schmerzfrei nach Faszienballarbeit selbst Zuhause</text:p>
          </table:table-cell>
          <table:table-cell table:number-columns-repeated="1015"/>
        </table:table-row>
        <table:table-row table:style-name="ro1">
          <table:table-cell office:value-type="string">
            <text:p>131/85 Puls84</text:p>
          </table:table-cell>
          <table:table-cell office:value-type="string">
            <text:p>141/867 Puls 75</text:p>
          </table:table-cell>
          <table:table-cell office:value-type="string">
            <text:p>Ganzkörperschmerz</text:p>
          </table:table-cell>
          <table:table-cell table:number-columns-repeated="2" office:value-type="string">
            <text:p>weniger Schmerz</text:p>
          </table:table-cell>
          <table:table-cell office:value-type="string">
            <text:p>Noch weniger Schmerz in den Faszien</text:p>
          </table:table-cell>
          <table:table-cell office:value-type="string">
            <text:p>ist nicht regelmäßig bei der Massage</text:p>
          </table:table-cell>
          <table:table-cell/>
          <table:table-cell office:value-type="string">
            <text:p>Schmerzfrei nach Faszienballarbeit selbst Zuhause</text:p>
          </table:table-cell>
          <table:table-cell table:number-columns-repeated="1015"/>
        </table:table-row>
        <table:table-row table:style-name="ro1">
          <table:table-cell office:value-type="string">
            <text:p>119/80 Puls 67</text:p>
          </table:table-cell>
          <table:table-cell office:value-type="string">
            <text:p>123/80 Puls 68</text:p>
          </table:table-cell>
          <table:table-cell office:value-type="string">
            <text:p>Ganzkörperschmerz</text:p>
          </table:table-cell>
          <table:table-cell table:number-columns-repeated="2" office:value-type="string">
            <text:p>weniger Schmerz</text:p>
          </table:table-cell>
          <table:table-cell office:value-type="string">
            <text:p>Noch weniger Schmerz in den Faszien</text:p>
          </table:table-cell>
          <table:table-cell office:value-type="string">
            <text:p>ist nicht regelmäßig bei der Massage</text:p>
          </table:table-cell>
          <table:table-cell/>
          <table:table-cell office:value-type="string">
            <text:p>Schmerzfrei nach Faszienballarbeit selbst Zuhause</text:p>
          </table:table-cell>
          <table:table-cell table:number-columns-repeated="1015"/>
        </table:table-row>
        <table:table-row table:style-name="ro1">
          <table:table-cell office:value-type="string">
            <text:p>127/82 Puls 57</text:p>
          </table:table-cell>
          <table:table-cell office:value-type="string">
            <text:p>121/80 Puls 59</text:p>
          </table:table-cell>
          <table:table-cell office:value-type="string">
            <text:p>Ganzkörperschmerz Problem sind die Beine</text:p>
          </table:table-cell>
          <table:table-cell office:value-type="string">
            <text:p>Schmerz wird weniger, Beinschmerz bleibt reduziert</text:p>
          </table:table-cell>
          <table:table-cell table:number-columns-repeated="3" office:value-type="string">
            <text:p>Schmerz wird weniger, Beinschmerz bleibt</text:p>
          </table:table-cell>
          <table:table-cell office:value-type="string">
            <text:p>Schmerz wird weniger, Beinschmerz bleibt, Ich rate ihm zum Sport, allerdings ohne Erfolg. Der Nerv ist anscheinend nach OP irreparabel für den Körper!!</text:p>
          </table:table-cell>
          <table:table-cell office:value-type="string">
            <text:p>Schmerzfrei nach Faszienballarbeit selbst Zuhause</text:p>
          </table:table-cell>
          <table:table-cell table:number-columns-repeated="1015"/>
        </table:table-row>
        <table:table-row table:style-name="ro1">
          <table:table-cell office:value-type="string">
            <text:p>153/82 Puls 54</text:p>
          </table:table-cell>
          <table:table-cell office:value-type="string">
            <text:p>151/83 Puls 55</text:p>
          </table:table-cell>
          <table:table-cell office:value-type="string">
            <text:p>Ganzkörperschmerz</text:p>
          </table:table-cell>
          <table:table-cell table:number-columns-repeated="2" office:value-type="string">
            <text:p>weniger Schmerz</text:p>
          </table:table-cell>
          <table:table-cell office:value-type="string">
            <text:p>Noch weniger Schmerz in den Faszien</text:p>
          </table:table-cell>
          <table:table-cell office:value-type="string">
            <text:p>leider nicht regelmäßig zur Massage</text:p>
          </table:table-cell>
          <table:table-cell/>
          <table:table-cell office:value-type="string">
            <text:p>Schmerzfrei nach Faszienballarbeit selbst Zuhause</text:p>
          </table:table-cell>
          <table:table-cell table:number-columns-repeated="1015"/>
        </table:table-row>
        <table:table-row table:style-name="ro1">
          <table:table-cell office:value-type="string">
            <text:p>154/84 Puls 55</text:p>
          </table:table-cell>
          <table:table-cell office:value-type="string">
            <text:p>153/86 Puls 56</text:p>
          </table:table-cell>
          <table:table-cell office:value-type="string">
            <text:p>Ganzkörperschmerz</text:p>
          </table:table-cell>
          <table:table-cell table:number-columns-repeated="2" office:value-type="string">
            <text:p>weniger Schmerz</text:p>
          </table:table-cell>
          <table:table-cell office:value-type="string">
            <text:p>Noch weniger Schmerz in den Faszien</text:p>
          </table:table-cell>
          <table:table-cell office:value-type="string">
            <text:p>leider nicht regelmäßig zur Massage</text:p>
          </table:table-cell>
          <table:table-cell/>
          <table:table-cell office:value-type="string">
            <text:p>Schmerzfrei nach Faszienballarbeit selbst Zuhause</text:p>
          </table:table-cell>
          <table:table-cell table:number-columns-repeated="1015"/>
        </table:table-row>
        <table:table-row table:style-name="ro1">
          <table:table-cell office:value-type="string">
            <text:p>120/78 Puls 70</text:p>
          </table:table-cell>
          <table:table-cell office:value-type="string">
            <text:p>115/72 Puls 60</text:p>
          </table:table-cell>
          <table:table-cell office:value-type="string">
            <text:p>Ganzkörperschmerz</text:p>
          </table:table-cell>
          <table:table-cell table:number-columns-repeated="2" office:value-type="string">
            <text:p>weniger Schmerz</text:p>
          </table:table-cell>
          <table:table-cell office:value-type="string">
            <text:p>Noch weniger Schmerz in den Faszien</text:p>
          </table:table-cell>
          <table:table-cell office:value-type="string">
            <text:p>leider nicht regelmäßig zur Massage</text:p>
          </table:table-cell>
          <table:table-cell/>
          <table:table-cell office:value-type="string">
            <text:p>Schmerzfrei nach Faszienballarbeit selbst Zuhause</text:p>
          </table:table-cell>
          <table:table-cell table:number-columns-repeated="1015"/>
        </table:table-row>
        <table:table-row table:style-name="ro1">
          <table:table-cell office:value-type="string">
            <text:p>105/76 Puls 74</text:p>
          </table:table-cell>
          <table:table-cell office:value-type="string">
            <text:p>102/79 Puls 64</text:p>
          </table:table-cell>
          <table:table-cell office:value-type="string">
            <text:p>Ganzkörperschmerz</text:p>
          </table:table-cell>
          <table:table-cell table:number-columns-repeated="2" office:value-type="string">
            <text:p>weniger Schmerz</text:p>
          </table:table-cell>
          <table:table-cell office:value-type="string">
            <text:p>Noch weniger Schmerz in den Faszien</text:p>
          </table:table-cell>
          <table:table-cell office:value-type="string">
            <text:p>leider nicht regelmäßig zur Massage</text:p>
          </table:table-cell>
          <table:table-cell/>
          <table:table-cell office:value-type="string">
            <text:p>Schmerzfrei nach Faszienballarbeit selbst Zuhause</text:p>
          </table:table-cell>
          <table:table-cell table:number-columns-repeated="1015"/>
        </table:table-row>
        <table:table-row table:style-name="ro1">
          <table:table-cell office:value-type="string">
            <text:p>136/80 Puls 87</text:p>
          </table:table-cell>
          <table:table-cell office:value-type="string">
            <text:p>128/67 Puls 74</text:p>
          </table:table-cell>
          <table:table-cell office:value-type="string">
            <text:p>Ganzkörperschmerz</text:p>
          </table:table-cell>
          <table:table-cell table:number-columns-repeated="2" office:value-type="string">
            <text:p>weniger Schmerz</text:p>
          </table:table-cell>
          <table:table-cell office:value-type="string">
            <text:p>Noch weniger Schmerz in den Faszien</text:p>
          </table:table-cell>
          <table:table-cell office:value-type="string">
            <text:p>leider nicht regelmäßig zur Massage</text:p>
          </table:table-cell>
          <table:table-cell/>
          <table:table-cell office:value-type="string">
            <text:p>Schmerzfrei nach Faszienballarbeit selbst Zuhause</text:p>
          </table:table-cell>
          <table:table-cell table:number-columns-repeated="1015"/>
        </table:table-row>
        <table:table-row table:style-name="ro1">
          <table:table-cell office:value-type="string">
            <text:p>185/76 Puls 75</text:p>
          </table:table-cell>
          <table:table-cell office:value-type="string">
            <text:p>154/79 Puls 65</text:p>
          </table:table-cell>
          <table:table-cell office:value-type="string">
            <text:p>Ganzkörperschmerz</text:p>
          </table:table-cell>
          <table:table-cell office:value-type="string">
            <text:p>weniger Schmerz</text:p>
          </table:table-cell>
          <table:table-cell office:value-type="string">
            <text:p>noch weniger Schmerz</text:p>
          </table:table-cell>
          <table:table-cell office:value-type="string">
            <text:p>kommt regelmäßig einmal pro Woche</text:p>
          </table:table-cell>
          <table:table-cell office:value-type="string">
            <text:p>noch weniger Schmerz</text:p>
          </table:table-cell>
          <table:table-cell office:value-type="string">
            <text:p>Beimregelmäßigem Radfahren jeden Tag reduzieren sich die Beinschmerzen nicht </text:p>
          </table:table-cell>
          <table:table-cell office:value-type="string">
            <text:p>Schmerzfrei nach Faszienballarbeit selbst Zuhause</text:p>
          </table:table-cell>
          <table:table-cell table:number-columns-repeated="1015"/>
        </table:table-row>
        <table:table-row table:style-name="ro1">
          <table:table-cell office:value-type="string">
            <text:p>136/80 Puls 88</text:p>
          </table:table-cell>
          <table:table-cell office:value-type="string">
            <text:p>136/80 Puls 89</text:p>
          </table:table-cell>
          <table:table-cell office:value-type="string">
            <text:p>Ganzkörperschmerz</text:p>
          </table:table-cell>
          <table:table-cell table:number-columns-repeated="2" office:value-type="string">
            <text:p>weniger Schmerz</text:p>
          </table:table-cell>
          <table:table-cell office:value-type="string">
            <text:p>Noch weniger Schmerz in den Faszien</text:p>
          </table:table-cell>
          <table:table-cell office:value-type="string">
            <text:p>nicht regelmäßig zur Massage</text:p>
          </table:table-cell>
          <table:table-cell/>
          <table:table-cell office:value-type="string">
            <text:p>Schmerzfrei nach Faszienballarbeit selbst Zuhause</text:p>
          </table:table-cell>
          <table:table-cell table:number-columns-repeated="1015"/>
        </table:table-row>
        <table:table-row table:style-name="ro1">
          <table:table-cell office:value-type="string">
            <text:p>127/75 Puls 69</text:p>
          </table:table-cell>
          <table:table-cell office:value-type="string">
            <text:p>127/61 Puls 63</text:p>
          </table:table-cell>
          <table:table-cell office:value-type="string">
            <text:p>Ganzkörperschmerz</text:p>
          </table:table-cell>
          <table:table-cell table:number-columns-repeated="2" office:value-type="string">
            <text:p>weniger Schmerz</text:p>
          </table:table-cell>
          <table:table-cell office:value-type="string">
            <text:p>Kommt nach Bedarf</text:p>
          </table:table-cell>
          <table:table-cell office:value-type="string">
            <text:p>Ist regelmäßig bei der Massage</text:p>
          </table:table-cell>
          <table:table-cell/>
          <table:table-cell office:value-type="string">
            <text:p>Schmerzfrei nach Faszienballarbeit selbst Zuhause</text:p>
          </table:table-cell>
          <table:table-cell table:number-columns-repeated="1015"/>
        </table:table-row>
        <table:table-row table:style-name="ro1">
          <table:table-cell office:value-type="string">
            <text:p>140/86 Puls 67</text:p>
          </table:table-cell>
          <table:table-cell office:value-type="string">
            <text:p>120/83 Puls 48</text:p>
          </table:table-cell>
          <table:table-cell office:value-type="string">
            <text:p>Ganzkörperschmerz</text:p>
          </table:table-cell>
          <table:table-cell table:number-columns-repeated="2" office:value-type="string">
            <text:p>weniger Schmerz</text:p>
          </table:table-cell>
          <table:table-cell office:value-type="string">
            <text:p>Noch weniger Schmerz in den Faszien</text:p>
          </table:table-cell>
          <table:table-cell office:value-type="string">
            <text:p>Kommt nach Bedarf</text:p>
          </table:table-cell>
          <table:table-cell/>
          <table:table-cell office:value-type="string">
            <text:p>Schmerzfrei nach Faszienballarbeit selbst Zuhause</text:p>
          </table:table-cell>
          <table:table-cell table:number-columns-repeated="1015"/>
        </table:table-row>
        <table:table-row table:style-name="ro1">
          <table:table-cell office:value-type="string">
            <text:p>135/80 Puls 76</text:p>
          </table:table-cell>
          <table:table-cell office:value-type="string">
            <text:p>136/80 Puls 89</text:p>
          </table:table-cell>
          <table:table-cell office:value-type="string">
            <text:p>Ganzkörperschmerz</text:p>
          </table:table-cell>
          <table:table-cell table:number-columns-repeated="2" office:value-type="string">
            <text:p>weniger Schmerz</text:p>
          </table:table-cell>
          <table:table-cell office:value-type="string">
            <text:p>Noch weniger Schmerz in den Faszien</text:p>
          </table:table-cell>
          <table:table-cell office:value-type="string">
            <text:p>lst nicht regelmäßig bei der Massage</text:p>
          </table:table-cell>
          <table:table-cell/>
          <table:table-cell office:value-type="string">
            <text:p>Schmerzfrei nach Faszienballarbeit selbst Zuhause</text:p>
          </table:table-cell>
          <table:table-cell table:number-columns-repeated="1015"/>
        </table:table-row>
        <table:table-row table:style-name="ro1">
          <table:table-cell office:value-type="string">
            <text:p>136/80 Puls 88</text:p>
          </table:table-cell>
          <table:table-cell office:value-type="string">
            <text:p>137/80 Puls 84</text:p>
          </table:table-cell>
          <table:table-cell office:value-type="string">
            <text:p>Ganzkörperschmerz</text:p>
          </table:table-cell>
          <table:table-cell table:number-columns-repeated="2" office:value-type="string">
            <text:p>weniger Schmerz</text:p>
          </table:table-cell>
          <table:table-cell office:value-type="string">
            <text:p>Noch weniger Schmerz in den Faszien</text:p>
          </table:table-cell>
          <table:table-cell office:value-type="string">
            <text:p>lst nicht regelmäßig bei der Massage</text:p>
          </table:table-cell>
          <table:table-cell/>
          <table:table-cell office:value-type="string">
            <text:p>Schmerzfrei nach Faszienballarbeit selbst Zuhause</text:p>
          </table:table-cell>
          <table:table-cell table:number-columns-repeated="1015"/>
        </table:table-row>
        <table:table-row table:style-name="ro1">
          <table:table-cell office:value-type="string">
            <text:p>165/76 Puls 75</text:p>
          </table:table-cell>
          <table:table-cell office:value-type="string">
            <text:p>154/79 Puls 65</text:p>
          </table:table-cell>
          <table:table-cell office:value-type="string">
            <text:p>Ganzkörperschmerz</text:p>
          </table:table-cell>
          <table:table-cell table:number-columns-repeated="2" office:value-type="string">
            <text:p>weniger Schmerz</text:p>
          </table:table-cell>
          <table:table-cell office:value-type="string">
            <text:p>Noch weniger Schmerz in den Faszien</text:p>
          </table:table-cell>
          <table:table-cell office:value-type="string">
            <text:p>lst nicht regelmäßig bei der Massage</text:p>
          </table:table-cell>
          <table:table-cell/>
          <table:table-cell office:value-type="string">
            <text:p>Schmerzfrei nach Faszienballarbeit selbst Zuhause</text:p>
          </table:table-cell>
          <table:table-cell table:number-columns-repeated="1015"/>
        </table:table-row>
        <table:table-row table:style-name="ro1">
          <table:table-cell office:value-type="string">
            <text:p>164/95 Puls 64 </text:p>
          </table:table-cell>
          <table:table-cell office:value-type="string">
            <text:p>145/93 Puls 55</text:p>
          </table:table-cell>
          <table:table-cell office:value-type="string">
            <text:p>Ganzkörperschmerz</text:p>
          </table:table-cell>
          <table:table-cell office:value-type="string">
            <text:p>Schmerzen werden weniger</text:p>
          </table:table-cell>
          <table:table-cell office:value-type="string">
            <text:p>Schmerzen bleiben noch in einigen Regionen und ich empfehle ihr den Hundesport aufzugeben und Wassergymnastik zu machen</text:p>
          </table:table-cell>
          <table:table-cell office:value-type="string">
            <text:p>Der Schmerz nimmt nur geringfügig ab, aber sie mag sich mehr bewegen</text:p>
          </table:table-cell>
          <table:table-cell office:value-type="string">
            <text:p>kommt auch nachdem sich der Schmerz noch nicht komplett reduziert hat </text:p>
          </table:table-cell>
          <table:table-cell office:value-type="string">
            <text:p>Der Schmerz ist noch an einigen tellen im Körper präsent, aber sie kommt schon recht regelmäßig, weil sie merkt dem Körper behagt die Massage</text:p>
          </table:table-cell>
          <table:table-cell office:value-type="string">
            <text:p>Schmerzfrei nach Faszienballarbeit selbst Zuhause</text:p>
          </table:table-cell>
          <table:table-cell table:number-columns-repeated="1015"/>
        </table:table-row>
        <table:table-row table:style-name="ro1">
          <table:table-cell office:value-type="string">
            <text:p>165/75 Puls 76</text:p>
          </table:table-cell>
          <table:table-cell office:value-type="string">
            <text:p>154/79 Puls 66</text:p>
          </table:table-cell>
          <table:table-cell office:value-type="string">
            <text:p>Ganzkörperschmerz</text:p>
          </table:table-cell>
          <table:table-cell table:number-columns-repeated="2" office:value-type="string">
            <text:p>weniger Schmerz</text:p>
          </table:table-cell>
          <table:table-cell office:value-type="string">
            <text:p>Noch weniger Schmerz in den Faszien</text:p>
          </table:table-cell>
          <table:table-cell office:value-type="string">
            <text:p>Grundentspannt <text:s/></text:p>
          </table:table-cell>
          <table:table-cell office:value-type="string">
            <text:p>kommt nur nach Bedarf</text:p>
          </table:table-cell>
          <table:table-cell office:value-type="string">
            <text:p>Schmerzfrei nach Faszienballarbeit selbst Zuhause</text:p>
          </table:table-cell>
          <table:table-cell table:number-columns-repeated="1015"/>
        </table:table-row>
        <table:table-row table:style-name="ro1">
          <table:table-cell office:value-type="string">
            <text:p>164/95 Puls 65</text:p>
          </table:table-cell>
          <table:table-cell office:value-type="string">
            <text:p>145/93 Puls 56</text:p>
          </table:table-cell>
          <table:table-cell office:value-type="string">
            <text:p>Ganzkörperschmerz</text:p>
          </table:table-cell>
          <table:table-cell table:number-columns-repeated="2" office:value-type="string">
            <text:p>weniger Schmerz</text:p>
          </table:table-cell>
          <table:table-cell office:value-type="string">
            <text:p>Noch weniger Schmerz in den Faszien</text:p>
          </table:table-cell>
          <table:table-cell office:value-type="string">
            <text:p>nicht regelmäßig</text:p>
          </table:table-cell>
          <table:table-cell/>
          <table:table-cell office:value-type="string">
            <text:p>Schmerzfrei nach Faszienballarbeit selbst Zuhause</text:p>
          </table:table-cell>
          <table:table-cell table:number-columns-repeated="1015"/>
        </table:table-row>
        <table:table-row table:style-name="ro1">
          <table:table-cell office:value-type="string">
            <text:p>124/72 Puls 70</text:p>
          </table:table-cell>
          <table:table-cell office:value-type="string">
            <text:p>169/73 Puls 64</text:p>
          </table:table-cell>
          <table:table-cell office:value-type="string">
            <text:p>Ganzkörperschmerz</text:p>
          </table:table-cell>
          <table:table-cell office:value-type="string">
            <text:p>weniger Schmerz</text:p>
          </table:table-cell>
          <table:table-cell office:value-type="string">
            <text:p>noch weniger Schmerz</text:p>
          </table:table-cell>
          <table:table-cell office:value-type="string">
            <text:p>kommt regelmäßig einmal pro Woche, da sich auch seine Lipome reduzieren</text:p>
          </table:table-cell>
          <table:table-cell office:value-type="string">
            <text:p>noch weniger Schmerz</text:p>
          </table:table-cell>
          <table:table-cell office:value-type="string">
            <text:p>nahezu schmerzfrei bei regelmäßiger Massage</text:p>
          </table:table-cell>
          <table:table-cell office:value-type="string">
            <text:p>Schmerzfrei nach Faszienballarbeit selbst Zuhause</text:p>
          </table:table-cell>
          <table:table-cell table:number-columns-repeated="1015"/>
        </table:table-row>
        <table:table-row table:style-name="ro1">
          <table:table-cell office:value-type="string">
            <text:p>165/75 Puls 77</text:p>
          </table:table-cell>
          <table:table-cell office:value-type="string">
            <text:p>154/79 Puls 67</text:p>
          </table:table-cell>
          <table:table-cell office:value-type="string">
            <text:p>Ganzkörperschmerz</text:p>
          </table:table-cell>
          <table:table-cell table:number-columns-repeated="2" office:value-type="string">
            <text:p>weniger Schmerz</text:p>
          </table:table-cell>
          <table:table-cell office:value-type="string">
            <text:p>Noch weniger Schmerz in den Faszien</text:p>
          </table:table-cell>
          <table:table-cell office:value-type="string">
            <text:p>noch weniger Schmerz</text:p>
          </table:table-cell>
          <table:table-cell/>
          <table:table-cell office:value-type="string">
            <text:p>Schmerzfrei nach Faszienballarbeit selbst Zuhause</text:p>
          </table:table-cell>
          <table:table-cell table:number-columns-repeated="1015"/>
        </table:table-row>
        <table:table-row table:style-name="ro1">
          <table:table-cell office:value-type="string">
            <text:p>154/95 Puls 67</text:p>
          </table:table-cell>
          <table:table-cell office:value-type="string">
            <text:p>145/93 Puls 57</text:p>
          </table:table-cell>
          <table:table-cell office:value-type="string">
            <text:p>Ganzkörperschmerz</text:p>
          </table:table-cell>
          <table:table-cell table:number-columns-repeated="2" office:value-type="string">
            <text:p>weniger Schmerz</text:p>
          </table:table-cell>
          <table:table-cell office:value-type="string">
            <text:p>Noch weniger Schmerz in den Faszien</text:p>
          </table:table-cell>
          <table:table-cell office:value-type="string">
            <text:p>noch weniger Schmerz</text:p>
          </table:table-cell>
          <table:table-cell/>
          <table:table-cell office:value-type="string">
            <text:p>Schmerzfrei nach Faszienballarbeit selbst Zuhause</text:p>
          </table:table-cell>
          <table:table-cell table:number-columns-repeated="1015"/>
        </table:table-row>
        <table:table-row table:style-name="ro1">
          <table:table-cell office:value-type="string">
            <text:p>124/72 Puls 71</text:p>
          </table:table-cell>
          <table:table-cell office:value-type="string">
            <text:p>169/73 Puls 65</text:p>
          </table:table-cell>
          <table:table-cell office:value-type="string">
            <text:p>Ganzkörperschmerz</text:p>
          </table:table-cell>
          <table:table-cell table:number-columns-repeated="2" office:value-type="string">
            <text:p>weniger Schmerz</text:p>
          </table:table-cell>
          <table:table-cell office:value-type="string">
            <text:p>Noch weniger Schmerz in den Faszien</text:p>
          </table:table-cell>
          <table:table-cell office:value-type="string">
            <text:p>nicht regelmäßig bei der Massage</text:p>
          </table:table-cell>
          <table:table-cell/>
          <table:table-cell office:value-type="string">
            <text:p>Schmerzfrei nach Faszienballarbeit selbst Zuhause</text:p>
          </table:table-cell>
          <table:table-cell table:number-columns-repeated="1015"/>
        </table:table-row>
        <table:table-row table:style-name="ro1">
          <table:table-cell office:value-type="string">
            <text:p>127/68 Puls 67</text:p>
          </table:table-cell>
          <table:table-cell office:value-type="string">
            <text:p>128/67 Puls 65</text:p>
          </table:table-cell>
          <table:table-cell office:value-type="string">
            <text:p>Ganzkörperschmerz</text:p>
          </table:table-cell>
          <table:table-cell office:value-type="string">
            <text:p>Schmerzfrei</text:p>
          </table:table-cell>
          <table:table-cell office:value-type="string">
            <text:p>Kommt nach Bedarf</text:p>
          </table:table-cell>
          <table:table-cell/>
          <table:table-cell office:value-type="string">
            <text:p>nicht regelmäßig bei der Massage</text:p>
          </table:table-cell>
          <table:table-cell/>
          <table:table-cell office:value-type="string">
            <text:p>Schmerzfrei nach Faszienballarbeit selbst Zuhause</text:p>
          </table:table-cell>
          <table:table-cell table:number-columns-repeated="1015"/>
        </table:table-row>
        <table:table-row table:style-name="ro1">
          <table:table-cell office:value-type="string">
            <text:p>140/95 Puls 81</text:p>
          </table:table-cell>
          <table:table-cell office:value-type="string">
            <text:p>123/77 Puls 67</text:p>
          </table:table-cell>
          <table:table-cell office:value-type="string">
            <text:p>Ganzkörperschmerz</text:p>
          </table:table-cell>
          <table:table-cell table:number-columns-repeated="2" office:value-type="string">
            <text:p>weniger Schmerz</text:p>
          </table:table-cell>
          <table:table-cell office:value-type="string">
            <text:p>Noch weniger Schmerz in den Faszien</text:p>
          </table:table-cell>
          <table:table-cell office:value-type="string">
            <text:p>nicht regelmäßig bei der Massage</text:p>
          </table:table-cell>
          <table:table-cell/>
          <table:table-cell office:value-type="string">
            <text:p>Schmerzfrei nach Faszienballarbeit selbst Zuhause</text:p>
          </table:table-cell>
          <table:table-cell table:number-columns-repeated="1015"/>
        </table:table-row>
        <table:table-row table:style-name="ro1">
          <table:table-cell office:value-type="string">
            <text:p>113/77 Puls 71</text:p>
          </table:table-cell>
          <table:table-cell office:value-type="string">
            <text:p>113/71 Puls 66</text:p>
          </table:table-cell>
          <table:table-cell office:value-type="string">
            <text:p>Kopfschmerz und Schwindel</text:p>
          </table:table-cell>
          <table:table-cell office:value-type="string">
            <text:p>Schmerz und Schwindel bleibt weg</text:p>
          </table:table-cell>
          <table:table-cell office:value-type="string">
            <text:p>Kommt regelmäßig zur Massage</text:p>
          </table:table-cell>
          <table:table-cell/>
          <table:table-cell office:value-type="string">
            <text:p>nicht regelmäßig bei der Massage</text:p>
          </table:table-cell>
          <table:table-cell/>
          <table:table-cell office:value-type="string">
            <text:p>Schmerzfrei nach Faszienballarbeit selbst Zuhause</text:p>
          </table:table-cell>
          <table:table-cell table:number-columns-repeated="1015"/>
        </table:table-row>
        <table:table-row table:style-name="ro1">
          <table:table-cell office:value-type="string">
            <text:p>127/68 Puls 68</text:p>
          </table:table-cell>
          <table:table-cell office:value-type="string">
            <text:p>128/67 Puls 66</text:p>
          </table:table-cell>
          <table:table-cell office:value-type="string">
            <text:p>Ganzkörperschmerz</text:p>
          </table:table-cell>
          <table:table-cell table:number-columns-repeated="2" office:value-type="string">
            <text:p>weniger Schmerz</text:p>
          </table:table-cell>
          <table:table-cell office:value-type="string">
            <text:p>Noch weniger Schmerz in den Faszien</text:p>
          </table:table-cell>
          <table:table-cell office:value-type="string">
            <text:p>nicht regelmäßig bei der Massage</text:p>
          </table:table-cell>
          <table:table-cell/>
          <table:table-cell office:value-type="string">
            <text:p>Schmerzfrei nach Faszienballarbeit selbst Zuhause</text:p>
          </table:table-cell>
          <table:table-cell table:number-columns-repeated="1015"/>
        </table:table-row>
        <table:table-row table:style-name="ro1">
          <table:table-cell office:value-type="string">
            <text:p>140/95 Puls 82</text:p>
          </table:table-cell>
          <table:table-cell office:value-type="string">
            <text:p>123/77 Puls 68</text:p>
          </table:table-cell>
          <table:table-cell office:value-type="string">
            <text:p>Ganzkörperschmerz</text:p>
          </table:table-cell>
          <table:table-cell table:number-columns-repeated="2" office:value-type="string">
            <text:p>weniger Schmerz</text:p>
          </table:table-cell>
          <table:table-cell office:value-type="string">
            <text:p>Noch weniger Schmerz in den Faszien</text:p>
          </table:table-cell>
          <table:table-cell office:value-type="string">
            <text:p><text:s/>regelmäßig</text:p>
          </table:table-cell>
          <table:table-cell/>
          <table:table-cell office:value-type="string">
            <text:p>Schmerzfrei nach Faszienballarbeit selbst Zuhause</text:p>
          </table:table-cell>
          <table:table-cell table:number-columns-repeated="1015"/>
        </table:table-row>
        <table:table-row table:style-name="ro1">
          <table:table-cell office:value-type="string">
            <text:p>123/77 Puls 72</text:p>
          </table:table-cell>
          <table:table-cell office:value-type="string">
            <text:p>133/71 Puls 67</text:p>
          </table:table-cell>
          <table:table-cell office:value-type="string">
            <text:p>Ganzkörperschmerz</text:p>
          </table:table-cell>
          <table:table-cell table:number-columns-repeated="2" office:value-type="string">
            <text:p>weniger Schmerz</text:p>
          </table:table-cell>
          <table:table-cell office:value-type="string">
            <text:p>Noch weniger Schmerz in den Faszien</text:p>
          </table:table-cell>
          <table:table-cell office:value-type="string">
            <text:p>oft aber nicht regelmäßig</text:p>
          </table:table-cell>
          <table:table-cell/>
          <table:table-cell office:value-type="string">
            <text:p>Schmerzfrei nach Faszienballarbeit selbst Zuhause</text:p>
          </table:table-cell>
          <table:table-cell table:number-columns-repeated="1015"/>
        </table:table-row>
        <table:table-row table:style-name="ro1">
          <table:table-cell office:value-type="string">
            <text:p>133/71 Puls 79</text:p>
          </table:table-cell>
          <table:table-cell office:value-type="string">
            <text:p>134/77 Puls 73</text:p>
          </table:table-cell>
          <table:table-cell office:value-type="string">
            <text:p>Ganzkörperschmerz</text:p>
          </table:table-cell>
          <table:table-cell office:value-type="string">
            <text:p>Rücken beschwerdefrei nach der ersten Massage</text:p>
          </table:table-cell>
          <table:table-cell office:value-type="string">
            <text:p>Kommt nach Bedarf</text:p>
          </table:table-cell>
          <table:table-cell table:number-columns-repeated="3"/>
          <table:table-cell office:value-type="string">
            <text:p>Schmerzfrei nach Faszienballarbeit selbst Zuhause</text:p>
          </table:table-cell>
          <table:table-cell table:number-columns-repeated="1015"/>
        </table:table-row>
        <table:table-row table:style-name="ro1">
          <table:table-cell office:value-type="string">
            <text:p>140/95 Puls 81</text:p>
          </table:table-cell>
          <table:table-cell office:value-type="string">
            <text:p>123/77 Puls 67</text:p>
          </table:table-cell>
          <table:table-cell office:value-type="string">
            <text:p>Ganzkörperschmerz</text:p>
          </table:table-cell>
          <table:table-cell office:value-type="string">
            <text:p>Schulter beschwerdefrei nach der ersten Massage</text:p>
          </table:table-cell>
          <table:table-cell office:value-type="string">
            <text:p>Beschwerden durch Tinitus bleiben leider</text:p>
          </table:table-cell>
          <table:table-cell office:value-type="string">
            <text:p>Kommt regelmäßig in Abständen</text:p>
          </table:table-cell>
          <table:table-cell table:number-columns-repeated="2"/>
          <table:table-cell office:value-type="string">
            <text:p>Schmerzfrei nach Faszienballarbeit selbst Zuhause</text:p>
          </table:table-cell>
          <table:table-cell table:number-columns-repeated="1015"/>
        </table:table-row>
        <table:table-row table:style-name="ro1">
          <table:table-cell office:value-type="string">
            <text:p>140/95 Puls 82</text:p>
          </table:table-cell>
          <table:table-cell office:value-type="string">
            <text:p>123/77 Puls 68</text:p>
          </table:table-cell>
          <table:table-cell office:value-type="string">
            <text:p>Ganzkörperschmerz</text:p>
          </table:table-cell>
          <table:table-cell table:number-columns-repeated="2" office:value-type="string">
            <text:p>weniger Schmerz</text:p>
          </table:table-cell>
          <table:table-cell office:value-type="string">
            <text:p>Noch weniger Schmerz in den Faszien</text:p>
          </table:table-cell>
          <table:table-cell office:value-type="string">
            <text:p>regelmäßig</text:p>
          </table:table-cell>
          <table:table-cell/>
          <table:table-cell office:value-type="string">
            <text:p>Schmerzfrei nach Faszienballarbeit selbst Zuhause</text:p>
          </table:table-cell>
          <table:table-cell table:number-columns-repeated="1015"/>
        </table:table-row>
        <table:table-row table:style-name="ro1">
          <table:table-cell office:value-type="string">
            <text:p>123/77 Puls 72</text:p>
          </table:table-cell>
          <table:table-cell office:value-type="string">
            <text:p>133/71 Puls 67</text:p>
          </table:table-cell>
          <table:table-cell office:value-type="string">
            <text:p>Ganzkörperschmerz</text:p>
          </table:table-cell>
          <table:table-cell table:number-columns-repeated="2" office:value-type="string">
            <text:p>weniger Schmerz</text:p>
          </table:table-cell>
          <table:table-cell office:value-type="string">
            <text:p>Noch weniger Schmerz in den Faszien</text:p>
          </table:table-cell>
          <table:table-cell office:value-type="string">
            <text:p>Kommt einmal die Woche</text:p>
          </table:table-cell>
          <table:table-cell office:value-type="string">
            <text:p>Schmerzfrei am ganzen Körper bis auf Oberschenkel</text:p>
          </table:table-cell>
          <table:table-cell office:value-type="string">
            <text:p>Schmerzfrei nach Faszienballarbeit selbst Zuhause</text:p>
          </table:table-cell>
          <table:table-cell table:number-columns-repeated="1015"/>
        </table:table-row>
        <table:table-row table:style-name="ro1">
          <table:table-cell office:value-type="string">
            <text:p>121/80 Puls 80</text:p>
          </table:table-cell>
          <table:table-cell office:value-type="string">
            <text:p>130/89 Puls 60</text:p>
          </table:table-cell>
          <table:table-cell office:value-type="string">
            <text:p>Ganzkörperschmerz</text:p>
          </table:table-cell>
          <table:table-cell office:value-type="string">
            <text:p>weniger Schmerz</text:p>
          </table:table-cell>
          <table:table-cell office:value-type="string">
            <text:p>noch weniger Schmerz am ganzen Körper</text:p>
          </table:table-cell>
          <table:table-cell office:value-type="string">
            <text:p>Noch weniger Schmerz in den Faszien</text:p>
          </table:table-cell>
          <table:table-cell office:value-type="string">
            <text:p>Sakralschmerz weg kommt regelmäßig alle drei Wochen </text:p>
          </table:table-cell>
          <table:table-cell office:value-type="string">
            <text:p>nahezu Beschwerdefrei bis auf die Beine</text:p>
          </table:table-cell>
          <table:table-cell office:value-type="string">
            <text:p>Schmerzfrei nach Faszienballarbeit selbst Zuhause</text:p>
          </table:table-cell>
          <table:table-cell table:number-columns-repeated="1015"/>
        </table:table-row>
        <table:table-row table:style-name="ro1">
          <table:table-cell office:value-type="string">
            <text:p>140/95 Puls 82</text:p>
          </table:table-cell>
          <table:table-cell office:value-type="string">
            <text:p>123/77 Puls 68</text:p>
          </table:table-cell>
          <table:table-cell office:value-type="string">
            <text:p>Ganzkörperschmerz</text:p>
          </table:table-cell>
          <table:table-cell table:number-columns-repeated="2" office:value-type="string">
            <text:p>weniger Schmerz</text:p>
          </table:table-cell>
          <table:table-cell office:value-type="string">
            <text:p>Noch weniger Schmerz in den Faszien</text:p>
          </table:table-cell>
          <table:table-cell office:value-type="string">
            <text:p>sehr regelmäßig</text:p>
          </table:table-cell>
          <table:table-cell/>
          <table:table-cell office:value-type="string">
            <text:p>Schmerzfrei nach Faszienballarbeit selbst Zuhause</text:p>
          </table:table-cell>
          <table:table-cell table:number-columns-repeated="1015"/>
        </table:table-row>
        <table:table-row table:style-name="ro1">
          <table:table-cell office:value-type="string">
            <text:p>123/77 Puls 72</text:p>
          </table:table-cell>
          <table:table-cell office:value-type="string">
            <text:p>133/71 Puls 67</text:p>
          </table:table-cell>
          <table:table-cell office:value-type="string">
            <text:p>Ganzkörperschmerz</text:p>
          </table:table-cell>
          <table:table-cell table:number-columns-repeated="2" office:value-type="string">
            <text:p>weniger Schmerz</text:p>
          </table:table-cell>
          <table:table-cell office:value-type="string">
            <text:p>Noch weniger Schmerz in den Faszien</text:p>
          </table:table-cell>
          <table:table-cell office:value-type="string">
            <text:p>Ist regelmäßig bei der Massage</text:p>
          </table:table-cell>
          <table:table-cell/>
          <table:table-cell office:value-type="string">
            <text:p>Schmerzfrei nach Faszienballarbeit selbst Zuhause</text:p>
          </table:table-cell>
          <table:table-cell table:number-columns-repeated="1015"/>
        </table:table-row>
        <table:table-row table:style-name="ro1">
          <table:table-cell office:value-type="string">
            <text:p>170/86 Puls 84</text:p>
          </table:table-cell>
          <table:table-cell office:value-type="string">
            <text:p>140/81 Ouls 68</text:p>
          </table:table-cell>
          <table:table-cell office:value-type="string">
            <text:p>Ganzkörperschmerz Problem rechter Ober- und Unterschenkel</text:p>
          </table:table-cell>
          <table:table-cell table:number-columns-repeated="4" office:value-type="string">
            <text:p>Schmerz wird weniger </text:p>
          </table:table-cell>
          <table:table-cell office:value-type="string">
            <text:p>Schmerz wird weniger und Kundin kommt jede Woche zur Massage</text:p>
          </table:table-cell>
          <table:table-cell office:value-type="string">
            <text:p>Schmerzfrei nach Faszienballarbeit selbst Zuhause</text:p>
          </table:table-cell>
          <table:table-cell table:number-columns-repeated="1015"/>
        </table:table-row>
        <table:table-row table:style-name="ro1">
          <table:table-cell office:value-type="string">
            <text:p>140/95 Puls 82</text:p>
          </table:table-cell>
          <table:table-cell office:value-type="string">
            <text:p>123/77 Puls 68</text:p>
          </table:table-cell>
          <table:table-cell office:value-type="string">
            <text:p>Ganzkörperschmerz</text:p>
          </table:table-cell>
          <table:table-cell table:number-columns-repeated="2" office:value-type="string">
            <text:p>weniger Schmerz</text:p>
          </table:table-cell>
          <table:table-cell office:value-type="string">
            <text:p>Noch weniger Schmerz in den Faszien</text:p>
          </table:table-cell>
          <table:table-cell office:value-type="string">
            <text:p>nicht regelmäßig</text:p>
          </table:table-cell>
          <table:table-cell/>
          <table:table-cell office:value-type="string">
            <text:p>Schmerzfrei nach Faszienballarbeit selbst Zuhause</text:p>
          </table:table-cell>
          <table:table-cell table:number-columns-repeated="1015"/>
        </table:table-row>
        <table:table-row table:style-name="ro1">
          <table:table-cell office:value-type="string">
            <text:p>123/77 Puls 72</text:p>
          </table:table-cell>
          <table:table-cell office:value-type="string">
            <text:p>133/71 Puls 67</text:p>
          </table:table-cell>
          <table:table-cell office:value-type="string">
            <text:p>Ganzkörperschmerz</text:p>
          </table:table-cell>
          <table:table-cell table:number-columns-repeated="2" office:value-type="string">
            <text:p>weniger Schmerz</text:p>
          </table:table-cell>
          <table:table-cell office:value-type="string">
            <text:p>Noch weniger Schmerz in den Faszien</text:p>
          </table:table-cell>
          <table:table-cell office:value-type="string">
            <text:p>nicht regelmäßig</text:p>
          </table:table-cell>
          <table:table-cell/>
          <table:table-cell office:value-type="string">
            <text:p>Schmerzfrei nach Faszienballarbeit selbst Zuhause</text:p>
          </table:table-cell>
          <table:table-cell table:number-columns-repeated="1015"/>
        </table:table-row>
        <table:table-row table:style-name="ro1">
          <table:table-cell office:value-type="string">
            <text:p>140/95 Puls 82</text:p>
          </table:table-cell>
          <table:table-cell office:value-type="string">
            <text:p>123/77 Puls 68</text:p>
          </table:table-cell>
          <table:table-cell office:value-type="string">
            <text:p>Ganzkörperschmerz</text:p>
          </table:table-cell>
          <table:table-cell table:number-columns-repeated="2" office:value-type="string">
            <text:p>weniger Schmerz</text:p>
          </table:table-cell>
          <table:table-cell office:value-type="string">
            <text:p>Noch weniger Schmerz in den Faszien</text:p>
          </table:table-cell>
          <table:table-cell office:value-type="string">
            <text:p>nicht regelmäßig</text:p>
          </table:table-cell>
          <table:table-cell/>
          <table:table-cell office:value-type="string">
            <text:p>Schmerzfrei nach Faszienballarbeit selbst Zuhause</text:p>
          </table:table-cell>
          <table:table-cell table:number-columns-repeated="1015"/>
        </table:table-row>
        <table:table-row table:style-name="ro1">
          <table:table-cell office:value-type="string">
            <text:p>135/78 Puls 72</text:p>
          </table:table-cell>
          <table:table-cell office:value-type="string">
            <text:p>129/75 Puls 62</text:p>
          </table:table-cell>
          <table:table-cell office:value-type="string">
            <text:p>Ganzkörperschmerz</text:p>
          </table:table-cell>
          <table:table-cell table:number-columns-repeated="2" office:value-type="string">
            <text:p>weniger Schmerz</text:p>
          </table:table-cell>
          <table:table-cell office:value-type="string">
            <text:p>Noch weniger Schmerz in den Faszien</text:p>
          </table:table-cell>
          <table:table-cell office:value-type="string">
            <text:p>nicht regelmäßig</text:p>
          </table:table-cell>
          <table:table-cell/>
          <table:table-cell office:value-type="string">
            <text:p>Schmerzfrei nach Faszienballarbeit selbst Zuhause</text:p>
          </table:table-cell>
          <table:table-cell table:number-columns-repeated="1015"/>
        </table:table-row>
        <table:table-row table:style-name="ro1">
          <table:table-cell office:value-type="string">
            <text:p>140/95 Puls 82</text:p>
          </table:table-cell>
          <table:table-cell office:value-type="string">
            <text:p>123/77 Puls 68</text:p>
          </table:table-cell>
          <table:table-cell office:value-type="string">
            <text:p>Ganzkörperschmerz</text:p>
          </table:table-cell>
          <table:table-cell table:number-columns-repeated="2" office:value-type="string">
            <text:p>weniger Schmerz</text:p>
          </table:table-cell>
          <table:table-cell office:value-type="string">
            <text:p>Noch weniger Schmerz in den Faszien</text:p>
          </table:table-cell>
          <table:table-cell office:value-type="string">
            <text:p>Grundentspannt <text:s/></text:p>
          </table:table-cell>
          <table:table-cell/>
          <table:table-cell office:value-type="string">
            <text:p>Schmerzfrei nach Faszienballarbeit selbst Zuhause</text:p>
          </table:table-cell>
          <table:table-cell table:number-columns-repeated="1015"/>
        </table:table-row>
        <table:table-row table:style-name="ro1">
          <table:table-cell office:value-type="string">
            <text:p>123/77 Puls 72</text:p>
          </table:table-cell>
          <table:table-cell office:value-type="string">
            <text:p>133/71 Puls 67</text:p>
          </table:table-cell>
          <table:table-cell office:value-type="string">
            <text:p>Ganzkörperschmerz</text:p>
          </table:table-cell>
          <table:table-cell table:number-columns-repeated="2" office:value-type="string">
            <text:p>weniger Schmerz</text:p>
          </table:table-cell>
          <table:table-cell office:value-type="string">
            <text:p>Noch weniger Schmerz in den Faszien</text:p>
          </table:table-cell>
          <table:table-cell office:value-type="string">
            <text:p>Sehr regelmäßig </text:p>
          </table:table-cell>
          <table:table-cell office:value-type="string">
            <text:p>Hat erst nach Corona und ausbleibender Massage wieder Kopfschmerz</text:p>
          </table:table-cell>
          <table:table-cell office:value-type="string">
            <text:p>Schmerzfrei nach Faszienballarbeit selbst Zuhause</text:p>
          </table:table-cell>
          <table:table-cell table:number-columns-repeated="1015"/>
        </table:table-row>
        <table:table-row table:style-name="ro1">
          <table:table-cell office:value-type="string">
            <text:p>126/81 Puls 77</text:p>
          </table:table-cell>
          <table:table-cell office:value-type="string">
            <text:p>127/83 Puls 76</text:p>
          </table:table-cell>
          <table:table-cell office:value-type="string">
            <text:p>Ganzkörperschmerz</text:p>
          </table:table-cell>
          <table:table-cell office:value-type="string">
            <text:p>Rücken beschwerdefrei nach der ersten Massage</text:p>
          </table:table-cell>
          <table:table-cell office:value-type="string">
            <text:p>Beschwerden kommen wieder bei fehlender Anwendung</text:p>
          </table:table-cell>
          <table:table-cell table:number-columns-repeated="3"/>
          <table:table-cell office:value-type="string">
            <text:p>Schmerzfrei nach Faszienballarbeit selbst Zuhause</text:p>
          </table:table-cell>
          <table:table-cell table:number-columns-repeated="1015"/>
        </table:table-row>
        <table:table-row table:style-name="ro1">
          <table:table-cell office:value-type="string">
            <text:p>138/97 Puls58</text:p>
          </table:table-cell>
          <table:table-cell office:value-type="string">
            <text:p>90/60 Puls 58</text:p>
          </table:table-cell>
          <table:table-cell office:value-type="string">
            <text:p>Ganzkörperschmerz</text:p>
          </table:table-cell>
          <table:table-cell office:value-type="string">
            <text:p>weniger Schmerz</text:p>
          </table:table-cell>
          <table:table-cell office:value-type="string">
            <text:p>noch weniger Schmerz</text:p>
          </table:table-cell>
          <table:table-cell office:value-type="string">
            <text:p>kommt regelmäßig einmal pro Woche</text:p>
          </table:table-cell>
          <table:table-cell office:value-type="string">
            <text:p>noch weniger Schmerz</text:p>
          </table:table-cell>
          <table:table-cell office:value-type="string">
            <text:p>nahezu schmerzfrei bis auf Bein Hot Stone hilft am besten</text:p>
          </table:table-cell>
          <table:table-cell office:value-type="string">
            <text:p>Schmerzfrei nach Faszienballarbeit selbst Zuhause</text:p>
          </table:table-cell>
          <table:table-cell office:value-type="string">
            <text:p>Die Spastiken sind nach einigen Anwendungen fast nicht mehr, der Schmerz weniger</text:p>
          </table:table-cell>
          <table:table-cell office:value-type="string">
            <text:p>Durch Corona werden die Spastiken wieder heftiger</text:p>
          </table:table-cell>
          <table:table-cell table:number-columns-repeated="1013"/>
        </table:table-row>
        <table:table-row table:style-name="ro1">
          <table:table-cell office:value-type="string">
            <text:p>135/92 Puls 60</text:p>
          </table:table-cell>
          <table:table-cell office:value-type="string">
            <text:p>135/87 Puls 63</text:p>
          </table:table-cell>
          <table:table-cell office:value-type="string">
            <text:p>Ganzkörperschmerz</text:p>
          </table:table-cell>
          <table:table-cell office:value-type="string">
            <text:p>weniger Schmerz</text:p>
          </table:table-cell>
          <table:table-cell office:value-type="string">
            <text:p>noch weniger Schmerz</text:p>
          </table:table-cell>
          <table:table-cell office:value-type="string">
            <text:p>kommt regelmäßig alle paar Wochen</text:p>
          </table:table-cell>
          <table:table-cell office:value-type="string">
            <text:p>noch weniger Schmerz</text:p>
          </table:table-cell>
          <table:table-cell office:value-type="string">
            <text:p>Beine regelmäßig massieren, bessere Durchblutung fördert Bewegung bei Frau Koithan </text:p>
          </table:table-cell>
          <table:table-cell office:value-type="string">
            <text:p>Schmerzfrei nach Faszienballarbeit selbst Zuhause</text:p>
          </table:table-cell>
          <table:table-cell table:number-columns-repeated="1015"/>
        </table:table-row>
        <table:table-row table:style-name="ro1">
          <table:table-cell office:value-type="string">
            <text:p>120/80 Puls 59</text:p>
          </table:table-cell>
          <table:table-cell office:value-type="string">
            <text:p>117/76 Puls 62</text:p>
          </table:table-cell>
          <table:table-cell office:value-type="string">
            <text:p>Ganzkörperschmerz</text:p>
          </table:table-cell>
          <table:table-cell office:value-type="string">
            <text:p>weniger Schmerz</text:p>
          </table:table-cell>
          <table:table-cell office:value-type="string">
            <text:p>noch weniger Schmerz</text:p>
          </table:table-cell>
          <table:table-cell office:value-type="string">
            <text:p>kommt allerdings auch regelmäßig in den ersten Wochen</text:p>
          </table:table-cell>
          <table:table-cell office:value-type="string">
            <text:p>noch weniger Schmerz</text:p>
          </table:table-cell>
          <table:table-cell office:value-type="string">
            <text:p>bleibt bei wenig Schmerzen</text:p>
          </table:table-cell>
          <table:table-cell office:value-type="string">
            <text:p>Schmerzfrei nach Faszienballarbeit selbst Zuhause</text:p>
          </table:table-cell>
          <table:table-cell table:number-columns-repeated="1015"/>
        </table:table-row>
        <table:table-row table:style-name="ro1">
          <table:table-cell office:value-type="string">
            <text:p>132/84 Puls 55</text:p>
          </table:table-cell>
          <table:table-cell office:value-type="string">
            <text:p>132/85 Puls 54</text:p>
          </table:table-cell>
          <table:table-cell office:value-type="string">
            <text:p>Ganzkörperschmerz</text:p>
          </table:table-cell>
          <table:table-cell table:number-columns-repeated="2" office:value-type="string">
            <text:p>weniger Schmerz</text:p>
          </table:table-cell>
          <table:table-cell office:value-type="string">
            <text:p>Noch weniger Schmerz in den Faszien</text:p>
          </table:table-cell>
          <table:table-cell office:value-type="string">
            <text:p>Schmerzfrei</text:p>
          </table:table-cell>
          <table:table-cell office:value-type="string">
            <text:p>Schmerzfrei nur langsam am ganzen Körper </text:p>
          </table:table-cell>
          <table:table-cell office:value-type="string">
            <text:p>Schmerzfrei nach Faszienballarbeit selbst Zuhause</text:p>
          </table:table-cell>
          <table:table-cell table:number-columns-repeated="1015"/>
        </table:table-row>
        <table:table-row table:style-name="ro1">
          <table:table-cell office:value-type="string">
            <text:p>154/84 Puls 55</text:p>
          </table:table-cell>
          <table:table-cell office:value-type="string">
            <text:p>153/86 Puls 56</text:p>
          </table:table-cell>
          <table:table-cell office:value-type="string">
            <text:p>Ganzkörperschmerz</text:p>
          </table:table-cell>
          <table:table-cell table:number-columns-repeated="2" office:value-type="string">
            <text:p>weniger Schmerz</text:p>
          </table:table-cell>
          <table:table-cell office:value-type="string">
            <text:p>Noch weniger Schmerz in den Faszien</text:p>
          </table:table-cell>
          <table:table-cell office:value-type="string">
            <text:p>leider nicht regelmäßig</text:p>
          </table:table-cell>
          <table:table-cell/>
          <table:table-cell office:value-type="string">
            <text:p>Schmerzfrei nach Faszienballarbeit selbst Zuhause</text:p>
          </table:table-cell>
          <table:table-cell table:number-columns-repeated="1015"/>
        </table:table-row>
        <table:table-row table:style-name="ro1">
          <table:table-cell office:value-type="string">
            <text:p>120/78 Puls 70</text:p>
          </table:table-cell>
          <table:table-cell office:value-type="string">
            <text:p>115/72 Puls 60</text:p>
          </table:table-cell>
          <table:table-cell office:value-type="string">
            <text:p>relativ viel Schmerz am ganzen Körper</text:p>
          </table:table-cell>
          <table:table-cell office:value-type="string">
            <text:p>Oberarm rechts und innerer Oberschenkel der Rest ist beschwerdefrei</text:p>
          </table:table-cell>
          <table:table-cell office:value-type="string">
            <text:p>immernoch Oberarm und Oberschenkel innen, der rest weiterhin beschwerdefrei</text:p>
          </table:table-cell>
          <table:table-cell office:value-type="string">
            <text:p>nahezu beschwerdefrei</text:p>
          </table:table-cell>
          <table:table-cell office:value-type="string">
            <text:p>kommt regelmäßig wöchentlich, weil der Erfolg da ist</text:p>
          </table:table-cell>
          <table:table-cell office:value-type="string">
            <text:p>kommt ab jetzt alle drei Wochen</text:p>
          </table:table-cell>
          <table:table-cell office:value-type="string">
            <text:p>Schmerzfrei nach Faszienballarbeit selbst Zuhause</text:p>
          </table:table-cell>
          <table:table-cell table:number-columns-repeated="1015"/>
        </table:table-row>
        <table:table-row table:style-name="ro1">
          <table:table-cell office:value-type="string">
            <text:p>105/76 Puls 74</text:p>
          </table:table-cell>
          <table:table-cell office:value-type="string">
            <text:p>102/79 Puls 64</text:p>
          </table:table-cell>
          <table:table-cell office:value-type="string">
            <text:p>Ganzkörperschmerz</text:p>
          </table:table-cell>
          <table:table-cell office:value-type="string">
            <text:p>weniger Schmerz</text:p>
          </table:table-cell>
          <table:table-cell office:value-type="string">
            <text:p>noch weniger Schmerz</text:p>
          </table:table-cell>
          <table:table-cell office:value-type="string">
            <text:p>Noch weniger Schmerz in den Faszien</text:p>
          </table:table-cell>
          <table:table-cell office:value-type="string">
            <text:p>schon kaum noch Schmeerz nach der Anwendung</text:p>
          </table:table-cell>
          <table:table-cell/>
          <table:table-cell office:value-type="string">
            <text:p>Schmerzfrei nach Faszienballarbeit selbst Zuhause</text:p>
          </table:table-cell>
          <table:table-cell table:number-columns-repeated="1015"/>
        </table:table-row>
        <table:table-row table:style-name="ro1">
          <table:table-cell office:value-type="string">
            <text:p>136/80 Puls 87</text:p>
          </table:table-cell>
          <table:table-cell office:value-type="string">
            <text:p>128/67 Puls 74</text:p>
          </table:table-cell>
          <table:table-cell office:value-type="string">
            <text:p>viel Schmerz</text:p>
          </table:table-cell>
          <table:table-cell office:value-type="string">
            <text:p>weniger Schmerz</text:p>
          </table:table-cell>
          <table:table-cell office:value-type="string">
            <text:p>noch weniger Schmerz und bessere Bewegung</text:p>
          </table:table-cell>
          <table:table-cell office:value-type="string">
            <text:p>Noch weniger Schmerz in den Faszien</text:p>
          </table:table-cell>
          <table:table-cell office:value-type="string">
            <text:p>noch weniger bis kaum noch Schmerz beschließt jetzt schon regelmäßig weiter zur Massage zu gehen</text:p>
          </table:table-cell>
          <table:table-cell office:value-type="string">
            <text:p>kommt regelmäßig wöchentlich zur Massage, weil sein Körper nahezu schmerzfrei ist</text:p>
          </table:table-cell>
          <table:table-cell office:value-type="string">
            <text:p>Schmerzfrei nach Faszienballarbeit selbst Zuhause</text:p>
          </table:table-cell>
          <table:table-cell table:number-columns-repeated="1015"/>
        </table:table-row>
        <table:table-row table:style-name="ro1">
          <table:table-cell office:value-type="string">
            <text:p>185/76 Puls 75</text:p>
          </table:table-cell>
          <table:table-cell office:value-type="string">
            <text:p>154/79 Puls 65</text:p>
          </table:table-cell>
          <table:table-cell office:value-type="string">
            <text:p>Ganzkörperschmerz</text:p>
          </table:table-cell>
          <table:table-cell table:number-columns-repeated="2" office:value-type="string">
            <text:p>weniger Schmerz</text:p>
          </table:table-cell>
          <table:table-cell office:value-type="string">
            <text:p>Noch weniger Schmerz in den Faszien</text:p>
          </table:table-cell>
          <table:table-cell office:value-type="string">
            <text:p>Sehr regelmäßig </text:p>
          </table:table-cell>
          <table:table-cell/>
          <table:table-cell office:value-type="string">
            <text:p>Schmerzfrei nach Faszienballarbeit selbst Zuhause</text:p>
          </table:table-cell>
          <table:table-cell table:number-columns-repeated="1015"/>
        </table:table-row>
        <table:table-row table:style-name="ro1">
          <table:table-cell office:value-type="string">
            <text:p>136/80 Puls 88</text:p>
          </table:table-cell>
          <table:table-cell office:value-type="string">
            <text:p>136/80 Puls 89</text:p>
          </table:table-cell>
          <table:table-cell office:value-type="string">
            <text:p>Ganzkörperschmerz</text:p>
          </table:table-cell>
          <table:table-cell table:number-columns-repeated="2" office:value-type="string">
            <text:p>weniger Schmerz</text:p>
          </table:table-cell>
          <table:table-cell office:value-type="string">
            <text:p>Noch weniger Schmerz in den Faszien</text:p>
          </table:table-cell>
          <table:table-cell office:value-type="string">
            <text:p>Schmerzfrei</text:p>
          </table:table-cell>
          <table:table-cell/>
          <table:table-cell office:value-type="string">
            <text:p>Schmerzfrei nach Faszienballarbeit selbst Zuhause</text:p>
          </table:table-cell>
          <table:table-cell table:number-columns-repeated="1015"/>
        </table:table-row>
        <table:table-row table:style-name="ro1">
          <table:table-cell office:value-type="string">
            <text:p>127/75 Puls 69</text:p>
          </table:table-cell>
          <table:table-cell office:value-type="string">
            <text:p>127/61 Puls 63</text:p>
          </table:table-cell>
          <table:table-cell office:value-type="string">
            <text:p>Ganzkörperschmerz</text:p>
          </table:table-cell>
          <table:table-cell office:value-type="string">
            <text:p>weniger Schmerz</text:p>
          </table:table-cell>
          <table:table-cell office:value-type="string">
            <text:p>noch weniger Schmerz</text:p>
          </table:table-cell>
          <table:table-cell office:value-type="string">
            <text:p>kommt regelmäßig einmal pro Woche</text:p>
          </table:table-cell>
          <table:table-cell office:value-type="string">
            <text:p>noch weniger Schmerz</text:p>
          </table:table-cell>
          <table:table-cell office:value-type="string">
            <text:p>nahezu schmerzfrei bei regelmäßiger Massage keine Schulter und Knieschmerzen mehr</text:p>
          </table:table-cell>
          <table:table-cell office:value-type="string">
            <text:p>Schmerzfrei nach Faszienballarbeit selbst Zuhause</text:p>
          </table:table-cell>
          <table:table-cell table:number-columns-repeated="1015"/>
        </table:table-row>
        <table:table-row table:style-name="ro1">
          <table:table-cell office:value-type="string">
            <text:p>140/86 Puls 67</text:p>
          </table:table-cell>
          <table:table-cell office:value-type="string">
            <text:p>120/83 Puls 48</text:p>
          </table:table-cell>
          <table:table-cell office:value-type="string">
            <text:p>Ganzkörperschmerz</text:p>
          </table:table-cell>
          <table:table-cell office:value-type="string">
            <text:p>weniger Schmerz</text:p>
          </table:table-cell>
          <table:table-cell office:value-type="string">
            <text:p>noch weniger Schmerz</text:p>
          </table:table-cell>
          <table:table-cell office:value-type="string">
            <text:p>kommt regelmäßig einmal pro Woche</text:p>
          </table:table-cell>
          <table:table-cell office:value-type="string">
            <text:p>noch weniger Schmerz</text:p>
          </table:table-cell>
          <table:table-cell/>
          <table:table-cell office:value-type="string">
            <text:p>Schmerzfrei nach Faszienballarbeit selbst Zuhause</text:p>
          </table:table-cell>
          <table:table-cell table:number-columns-repeated="1015"/>
        </table:table-row>
        <table:table-row table:style-name="ro1">
          <table:table-cell office:value-type="string">
            <text:p>135/80 Puls 76</text:p>
          </table:table-cell>
          <table:table-cell office:value-type="string">
            <text:p>136/80 Puls 89</text:p>
          </table:table-cell>
          <table:table-cell office:value-type="string">
            <text:p>Ganzkörperschmerz</text:p>
          </table:table-cell>
          <table:table-cell table:number-columns-repeated="2" office:value-type="string">
            <text:p>weniger Schmerz</text:p>
          </table:table-cell>
          <table:table-cell office:value-type="string">
            <text:p>Noch weniger Schmerz in den Faszien</text:p>
          </table:table-cell>
          <table:table-cell office:value-type="string">
            <text:p>leider nicht regelmäßig</text:p>
          </table:table-cell>
          <table:table-cell/>
          <table:table-cell office:value-type="string">
            <text:p>Schmerzfrei nach Faszienballarbeit selbst Zuhause</text:p>
          </table:table-cell>
          <table:table-cell table:number-columns-repeated="1015"/>
        </table:table-row>
        <table:table-row table:style-name="ro1">
          <table:table-cell office:value-type="string">
            <text:p>136/80 Puls 88</text:p>
          </table:table-cell>
          <table:table-cell office:value-type="string">
            <text:p>137/80 Puls 84</text:p>
          </table:table-cell>
          <table:table-cell office:value-type="string">
            <text:p>Ganzkörperschmerz</text:p>
          </table:table-cell>
          <table:table-cell table:number-columns-repeated="2" office:value-type="string">
            <text:p>weniger Schmerz</text:p>
          </table:table-cell>
          <table:table-cell office:value-type="string">
            <text:p>Noch weniger Schmerz in den Faszien</text:p>
          </table:table-cell>
          <table:table-cell office:value-type="string">
            <text:p>leider nicht regelmäßig</text:p>
          </table:table-cell>
          <table:table-cell/>
          <table:table-cell office:value-type="string">
            <text:p>Schmerzfrei nach Faszienballarbeit selbst Zuhause</text:p>
          </table:table-cell>
          <table:table-cell table:number-columns-repeated="1015"/>
        </table:table-row>
        <table:table-row table:style-name="ro1">
          <table:table-cell table:number-columns-repeated="2" office:value-type="string">
            <text:p>136/80 Puls 65</text:p>
          </table:table-cell>
          <table:table-cell office:value-type="string">
            <text:p>Ganzkörperschmerz</text:p>
          </table:table-cell>
          <table:table-cell table:number-columns-repeated="2" office:value-type="string">
            <text:p>weniger Schmerz</text:p>
          </table:table-cell>
          <table:table-cell office:value-type="string">
            <text:p>Noch weniger Schmerz in den Faszien</text:p>
          </table:table-cell>
          <table:table-cell office:value-type="string">
            <text:p>Kommt nicht so oft aber regelmäßig, erst nach der zweiten Grundentspannung einmal die Woche</text:p>
          </table:table-cell>
          <table:table-cell/>
          <table:table-cell office:value-type="string">
            <text:p>Schmerzfrei nach Faszienballarbeit selbst Zuhause</text:p>
          </table:table-cell>
          <table:table-cell table:number-columns-repeated="1015"/>
        </table:table-row>
        <table:table-row table:style-name="ro1">
          <table:table-cell office:value-type="string">
            <text:p>147/84 Puls 71</text:p>
          </table:table-cell>
          <table:table-cell office:value-type="string">
            <text:p>124/73 Puls 63</text:p>
          </table:table-cell>
          <table:table-cell office:value-type="string">
            <text:p>Trotz großer Schmerzen nächster Termin vereinbart</text:p>
          </table:table-cell>
          <table:table-cell office:value-type="string">
            <text:p>immernoch an einigen Stellen des Körpers noch Schmerzen</text:p>
          </table:table-cell>
          <table:table-cell office:value-type="string">
            <text:p>Einige Körperstellen sind schon weniger Schmerzen</text:p>
          </table:table-cell>
          <table:table-cell office:value-type="string">
            <text:p>Der Körper hat die Beschwerden reduziert</text:p>
          </table:table-cell>
          <table:table-cell office:value-type="string">
            <text:p>nahezu beschwerdefrei</text:p>
          </table:table-cell>
          <table:table-cell office:value-type="string">
            <text:p>kommt alle 2 Wochen zur Massage</text:p>
          </table:table-cell>
          <table:table-cell office:value-type="string">
            <text:p>Schmerzfrei nach Faszienballarbeit selbst Zuhause</text:p>
          </table:table-cell>
          <table:table-cell table:number-columns-repeated="1015"/>
        </table:table-row>
        <table:table-row table:style-name="ro1">
          <table:table-cell office:value-type="string">
            <text:p>152/80 Puls 77</text:p>
          </table:table-cell>
          <table:table-cell office:value-type="string">
            <text:p>143/70 Puls 71</text:p>
          </table:table-cell>
          <table:table-cell office:value-type="string">
            <text:p>Ganzkörperschmerz</text:p>
          </table:table-cell>
          <table:table-cell table:number-columns-repeated="2" office:value-type="string">
            <text:p>weniger Schmerz</text:p>
          </table:table-cell>
          <table:table-cell office:value-type="string">
            <text:p>Noch weniger Schmerz in den Faszien</text:p>
          </table:table-cell>
          <table:table-cell office:value-type="string">
            <text:p>Kommt einmal die Woche</text:p>
          </table:table-cell>
          <table:table-cell office:value-type="string">
            <text:p>Schmerzfrei nur langsam an Schulter und Hüfte</text:p>
          </table:table-cell>
          <table:table-cell office:value-type="string">
            <text:p>Schmerzfrei nach Faszienballarbeit selbst Zuhause</text:p>
          </table:table-cell>
          <table:table-cell table:number-columns-repeated="1015"/>
        </table:table-row>
        <table:table-row table:style-name="ro1">
          <table:table-cell office:value-type="string">
            <text:p>135/80 Puls 77</text:p>
          </table:table-cell>
          <table:table-cell office:value-type="string">
            <text:p>136/80 Puls 90</text:p>
          </table:table-cell>
          <table:table-cell office:value-type="string">
            <text:p>Ganzkörperschmerz</text:p>
          </table:table-cell>
          <table:table-cell office:value-type="string">
            <text:p>weniger Schmerz</text:p>
          </table:table-cell>
          <table:table-cell office:value-type="string">
            <text:p>noch weniger Schmerz</text:p>
          </table:table-cell>
          <table:table-cell office:value-type="string">
            <text:p>Körper nahezu schmerzfrei</text:p>
          </table:table-cell>
          <table:table-cell office:value-type="string">
            <text:p>Beine und Füße sind stark durch den Basketballsport beansprucht </text:p>
          </table:table-cell>
          <table:table-cell/>
          <table:table-cell office:value-type="string">
            <text:p>Schmerzfrei nach Faszienballarbeit selbst Zuhause</text:p>
          </table:table-cell>
          <table:table-cell table:number-columns-repeated="1015"/>
        </table:table-row>
        <table:table-row table:style-name="ro1">
          <table:table-cell office:value-type="string">
            <text:p>136/80 Puls 42</text:p>
          </table:table-cell>
          <table:table-cell office:value-type="string">
            <text:p>137/80 Puls 85</text:p>
          </table:table-cell>
          <table:table-cell office:value-type="string">
            <text:p>Ganzkörperschmerz</text:p>
          </table:table-cell>
          <table:table-cell table:number-columns-repeated="2" office:value-type="string">
            <text:p>weniger Schmerz</text:p>
          </table:table-cell>
          <table:table-cell office:value-type="string">
            <text:p>Noch weniger Schmerz in den Faszien</text:p>
          </table:table-cell>
          <table:table-cell office:value-type="string">
            <text:p>Kommt einmal die Woche</text:p>
          </table:table-cell>
          <table:table-cell office:value-type="string">
            <text:p>Schmerzfrei an Schulter und Hüfte</text:p>
          </table:table-cell>
          <table:table-cell office:value-type="string">
            <text:p>Schmerzfrei nach Faszienballarbeit selbst Zuhause</text:p>
          </table:table-cell>
          <table:table-cell table:number-columns-repeated="1015"/>
        </table:table-row>
        <table:table-row table:style-name="ro1">
          <table:table-cell office:value-type="string">
            <text:p>136/80 Puls 19</text:p>
          </table:table-cell>
          <table:table-cell office:value-type="string">
            <text:p>136/80 Puls 65</text:p>
          </table:table-cell>
          <table:table-cell office:value-type="string">
            <text:p>Ganzkörperschmerz</text:p>
          </table:table-cell>
          <table:table-cell table:number-columns-repeated="2" office:value-type="string">
            <text:p>weniger Schmerz</text:p>
          </table:table-cell>
          <table:table-cell office:value-type="string">
            <text:p>Noch weniger Schmerz in den Faszien</text:p>
          </table:table-cell>
          <table:table-cell office:value-type="string">
            <text:p>Ist nicht regelmäßig bei der Massage</text:p>
          </table:table-cell>
          <table:table-cell/>
          <table:table-cell office:value-type="string">
            <text:p>Schmerzfrei nach Faszienballarbeit selbst Zuhause</text:p>
          </table:table-cell>
          <table:table-cell table:number-columns-repeated="1015"/>
        </table:table-row>
        <table:table-row table:style-name="ro1">
          <table:table-cell office:value-type="string">
            <text:p>147/84 Puls 72</text:p>
          </table:table-cell>
          <table:table-cell office:value-type="string">
            <text:p>124/73 Puls 64</text:p>
          </table:table-cell>
          <table:table-cell office:value-type="string">
            <text:p>Ganzkörperschmerz</text:p>
          </table:table-cell>
          <table:table-cell table:number-columns-repeated="2" office:value-type="string">
            <text:p>weniger Schmerz</text:p>
          </table:table-cell>
          <table:table-cell office:value-type="string">
            <text:p>Noch weniger Schmerz in den Faszien</text:p>
          </table:table-cell>
          <table:table-cell office:value-type="string">
            <text:p>Kommt einmal die Woche</text:p>
          </table:table-cell>
          <table:table-cell office:value-type="string">
            <text:p>Schmerzfrei nur langsam an Beinen</text:p>
          </table:table-cell>
          <table:table-cell office:value-type="string">
            <text:p>Schmerzfrei nach Faszienballarbeit selbst Zuhause</text:p>
          </table:table-cell>
          <table:table-cell table:number-columns-repeated="1015"/>
        </table:table-row>
        <table:table-row table:style-name="ro1">
          <table:table-cell office:value-type="string">
            <text:p>152/80 Puls 78</text:p>
          </table:table-cell>
          <table:table-cell office:value-type="string">
            <text:p>143/70 Puls 72</text:p>
          </table:table-cell>
          <table:table-cell office:value-type="string">
            <text:p>Ganzkörperschmerz</text:p>
          </table:table-cell>
          <table:table-cell table:number-columns-repeated="2" office:value-type="string">
            <text:p>weniger Schmerz</text:p>
          </table:table-cell>
          <table:table-cell office:value-type="string">
            <text:p>Noch weniger Schmerz in den Faszien</text:p>
          </table:table-cell>
          <table:table-cell office:value-type="string">
            <text:p>leider nicht regelmäßig</text:p>
          </table:table-cell>
          <table:table-cell/>
          <table:table-cell office:value-type="string">
            <text:p>Schmerzfrei nach Faszienballarbeit selbst Zuhause</text:p>
          </table:table-cell>
          <table:table-cell table:number-columns-repeated="1015"/>
        </table:table-row>
        <table:table-row table:style-name="ro1">
          <table:table-cell office:value-type="string">
            <text:p>135/80 Puls 78</text:p>
          </table:table-cell>
          <table:table-cell office:value-type="string">
            <text:p>136/80 Puls 91</text:p>
          </table:table-cell>
          <table:table-cell office:value-type="string">
            <text:p>Ganzkörperschmerz</text:p>
          </table:table-cell>
          <table:table-cell table:number-columns-repeated="2" office:value-type="string">
            <text:p>weniger Schmerz</text:p>
          </table:table-cell>
          <table:table-cell office:value-type="string">
            <text:p>Noch weniger Schmerz in den Faszien</text:p>
          </table:table-cell>
          <table:table-cell office:value-type="string">
            <text:p>leider nicht regelmäßig</text:p>
          </table:table-cell>
          <table:table-cell/>
          <table:table-cell office:value-type="string">
            <text:p>Schmerzfrei nach Faszienballarbeit selbst Zuhause</text:p>
          </table:table-cell>
          <table:table-cell table:number-columns-repeated="1015"/>
        </table:table-row>
        <table:table-row table:style-name="ro1">
          <table:table-cell office:value-type="string">
            <text:p>135/92 Puls 71</text:p>
          </table:table-cell>
          <table:table-cell office:value-type="string">
            <text:p>131/94 Puls 54</text:p>
          </table:table-cell>
          <table:table-cell office:value-type="string">
            <text:p>Ganzkörperschmerz</text:p>
          </table:table-cell>
          <table:table-cell table:number-columns-repeated="2" office:value-type="string">
            <text:p>weniger Schmerz</text:p>
          </table:table-cell>
          <table:table-cell office:value-type="string">
            <text:p>Noch weniger Schmerz in den Faszien</text:p>
          </table:table-cell>
          <table:table-cell office:value-type="string">
            <text:p>Schmerzfrei</text:p>
          </table:table-cell>
          <table:table-cell/>
          <table:table-cell office:value-type="string">
            <text:p>Schmerzfrei nach Faszienballarbeit selbst Zuhause</text:p>
          </table:table-cell>
          <table:table-cell table:number-columns-repeated="1015"/>
        </table:table-row>
        <table:table-row table:style-name="ro1">
          <table:table-cell office:value-type="string">
            <text:p>136/80 Puls 88</text:p>
          </table:table-cell>
          <table:table-cell office:value-type="string">
            <text:p>137/80 Puls 84</text:p>
          </table:table-cell>
          <table:table-cell office:value-type="string">
            <text:p>Kopfschmerz ist sehr präsent</text:p>
          </table:table-cell>
          <table:table-cell office:value-type="string">
            <text:p>Starker Kopfschmerz stake Sportlerin und durch den Sport viele Verspannungen und Stresshormonschüttungen durch Verspannungen im Nackebereich</text:p>
          </table:table-cell>
          <table:table-cell office:value-type="string">
            <text:p>ist nahezu beschwerdefrei</text:p>
          </table:table-cell>
          <table:table-cell office:value-type="string">
            <text:p>kommt nach Bedarf</text:p>
          </table:table-cell>
          <table:table-cell table:number-columns-repeated="2"/>
          <table:table-cell office:value-type="string">
            <text:p>Schmerzfrei nach Faszienballarbeit selbst Zuhause</text:p>
          </table:table-cell>
          <table:table-cell table:number-columns-repeated="1015"/>
        </table:table-row>
        <table:table-row table:style-name="ro1">
          <table:table-cell table:number-columns-repeated="2" office:value-type="string">
            <text:p>136/80 Puls 65</text:p>
          </table:table-cell>
          <table:table-cell office:value-type="string">
            <text:p>Ganzkörperschmerz</text:p>
          </table:table-cell>
          <table:table-cell table:number-columns-repeated="2" office:value-type="string">
            <text:p>weniger Schmerz</text:p>
          </table:table-cell>
          <table:table-cell office:value-type="string">
            <text:p>Noch weniger Schmerz in den Faszien</text:p>
          </table:table-cell>
          <table:table-cell office:value-type="string">
            <text:p>Kommt einmal die Woche</text:p>
          </table:table-cell>
          <table:table-cell office:value-type="string">
            <text:p>Schmerzfrei nur langsam am ganzen Körper, erst nach Wochen und einer 2. Grundentspannung</text:p>
          </table:table-cell>
          <table:table-cell office:value-type="string">
            <text:p>Schmerzfrei nach Faszienballarbeit selbst Zuhause</text:p>
          </table:table-cell>
          <table:table-cell table:number-columns-repeated="1015"/>
        </table:table-row>
        <table:table-row table:style-name="ro1">
          <table:table-cell office:value-type="string">
            <text:p>147/84 Puls 71</text:p>
          </table:table-cell>
          <table:table-cell office:value-type="string">
            <text:p>124/73 Puls 63</text:p>
          </table:table-cell>
          <table:table-cell office:value-type="string">
            <text:p>Ganzkörperschmerz</text:p>
          </table:table-cell>
          <table:table-cell table:number-columns-repeated="2" office:value-type="string">
            <text:p>weniger Schmerz</text:p>
          </table:table-cell>
          <table:table-cell office:value-type="string">
            <text:p>Noch weniger Schmerz in den Faszien</text:p>
          </table:table-cell>
          <table:table-cell office:value-type="string">
            <text:p>Kommt einmal die Woche</text:p>
          </table:table-cell>
          <table:table-cell office:value-type="string">
            <text:p>Schmerzfrei am ganzen Körper </text:p>
          </table:table-cell>
          <table:table-cell office:value-type="string">
            <text:p>Schmerzfrei nach Faszienballarbeit selbst Zuhause</text:p>
          </table:table-cell>
          <table:table-cell table:number-columns-repeated="1015"/>
        </table:table-row>
        <table:table-row table:style-name="ro1">
          <table:table-cell office:value-type="string">
            <text:p>152/80 Puls 77</text:p>
          </table:table-cell>
          <table:table-cell office:value-type="string">
            <text:p>143/70 Puls 71</text:p>
          </table:table-cell>
          <table:table-cell office:value-type="string">
            <text:p>Ganzkörperschmerz</text:p>
          </table:table-cell>
          <table:table-cell table:number-columns-repeated="2" office:value-type="string">
            <text:p>weniger Schmerz</text:p>
          </table:table-cell>
          <table:table-cell office:value-type="string">
            <text:p>Noch weniger Schmerz in den Faszien</text:p>
          </table:table-cell>
          <table:table-cell office:value-type="string">
            <text:p>Ist regelmäßig bei der Massage</text:p>
          </table:table-cell>
          <table:table-cell/>
          <table:table-cell office:value-type="string">
            <text:p>Schmerzfrei nach Faszienballarbeit selbst Zuhause</text:p>
          </table:table-cell>
          <table:table-cell table:number-columns-repeated="1015"/>
        </table:table-row>
        <table:table-row table:style-name="ro1">
          <table:table-cell office:value-type="string">
            <text:p>126/85 Puls 67</text:p>
          </table:table-cell>
          <table:table-cell office:value-type="string">
            <text:p>124/91 Puls 51</text:p>
          </table:table-cell>
          <table:table-cell office:value-type="string">
            <text:p>Ganzkörperschmerz</text:p>
          </table:table-cell>
          <table:table-cell table:number-columns-repeated="2" office:value-type="string">
            <text:p>weniger Schmerz</text:p>
          </table:table-cell>
          <table:table-cell office:value-type="string">
            <text:p>Noch weniger Schmerz in den Faszien</text:p>
          </table:table-cell>
          <table:table-cell office:value-type="string">
            <text:p>Kommt einmal die Woche</text:p>
          </table:table-cell>
          <table:table-cell office:value-type="string">
            <text:p>Schmerzfrei nur langsam an Unterschenkeln</text:p>
          </table:table-cell>
          <table:table-cell office:value-type="string">
            <text:p>Schmerzfrei nach Faszienballarbeit selbst Zuhause</text:p>
          </table:table-cell>
          <table:table-cell table:number-columns-repeated="1015"/>
        </table:table-row>
        <table:table-row table:style-name="ro1">
          <table:table-cell office:value-type="string">
            <text:p>127/87 Puls 68</text:p>
          </table:table-cell>
          <table:table-cell office:value-type="string">
            <text:p>128/76Puls 52</text:p>
          </table:table-cell>
          <table:table-cell office:value-type="string">
            <text:p>Ganzkörperschmerz</text:p>
          </table:table-cell>
          <table:table-cell table:number-columns-repeated="2" office:value-type="string">
            <text:p>weniger Schmerz</text:p>
          </table:table-cell>
          <table:table-cell office:value-type="string">
            <text:p>Noch weniger Schmerz in den Faszien</text:p>
          </table:table-cell>
          <table:table-cell office:value-type="string">
            <text:p>Kommt einmal die Woche</text:p>
          </table:table-cell>
          <table:table-cell office:value-type="string">
            <text:p>Schmerzfrei nur langsam an den Beinen</text:p>
          </table:table-cell>
          <table:table-cell office:value-type="string">
            <text:p>Schmerzfrei nach Faszienballarbeit selbst Zuhause</text:p>
          </table:table-cell>
          <table:table-cell table:number-columns-repeated="1015"/>
        </table:table-row>
        <table:table-row table:style-name="ro1">
          <table:table-cell office:value-type="string">
            <text:p>142/95 Puls 53</text:p>
          </table:table-cell>
          <table:table-cell office:value-type="string">
            <text:p>139/83 Puls 59</text:p>
          </table:table-cell>
          <table:table-cell office:value-type="string">
            <text:p>Ganzkörperschmerz</text:p>
          </table:table-cell>
          <table:table-cell office:value-type="string">
            <text:p>weniger Schmerz</text:p>
          </table:table-cell>
          <table:table-cell office:value-type="string">
            <text:p>noch weniger Schmerz</text:p>
          </table:table-cell>
          <table:table-cell office:value-type="string">
            <text:p>kommt regelmäßig alle paar Wochen</text:p>
          </table:table-cell>
          <table:table-cell office:value-type="string">
            <text:p>noch weniger Schmerz</text:p>
          </table:table-cell>
          <table:table-cell office:value-type="string">
            <text:p>Körper nahezu schmerzfrei</text:p>
          </table:table-cell>
          <table:table-cell office:value-type="string">
            <text:p>Schmerzfrei nach Faszienballarbeit selbst Zuhause</text:p>
          </table:table-cell>
          <table:table-cell table:number-columns-repeated="1015"/>
        </table:table-row>
        <table:table-row table:style-name="ro1">
          <table:table-cell office:value-type="string">
            <text:p>116/78 Puls 77</text:p>
          </table:table-cell>
          <table:table-cell office:value-type="string">
            <text:p>110/76 Puls 60</text:p>
          </table:table-cell>
          <table:table-cell office:value-type="string">
            <text:p>Ganzkörperschmerz</text:p>
          </table:table-cell>
          <table:table-cell office:value-type="string">
            <text:p>weniger Schmerz</text:p>
          </table:table-cell>
          <table:table-cell office:value-type="string">
            <text:p>noch weniger Schmerz</text:p>
          </table:table-cell>
          <table:table-cell office:value-type="string">
            <text:p>kommt regelmäßig alle paar Wochen</text:p>
          </table:table-cell>
          <table:table-cell office:value-type="string">
            <text:p>noch weniger Schmerz</text:p>
          </table:table-cell>
          <table:table-cell office:value-type="string">
            <text:p>Körper nahezu schmerzfrei</text:p>
          </table:table-cell>
          <table:table-cell office:value-type="string">
            <text:p>Schmerzfrei nach Faszienballarbeit selbst Zuhause</text:p>
          </table:table-cell>
          <table:table-cell table:number-columns-repeated="1015"/>
        </table:table-row>
        <table:table-row table:style-name="ro1">
          <table:table-cell office:value-type="string">
            <text:p>135/80 Puls 77</text:p>
          </table:table-cell>
          <table:table-cell office:value-type="string">
            <text:p>136/80 Puls 90</text:p>
          </table:table-cell>
          <table:table-cell office:value-type="string">
            <text:p>Ganzkörperschmerz</text:p>
          </table:table-cell>
          <table:table-cell office:value-type="string">
            <text:p>weniger Schmerz</text:p>
          </table:table-cell>
          <table:table-cell office:value-type="string">
            <text:p>noch weniger Schmerz</text:p>
          </table:table-cell>
          <table:table-cell office:value-type="string">
            <text:p>Körper nahezu schmerzfrei</text:p>
          </table:table-cell>
          <table:table-cell office:value-type="string">
            <text:p>immer regelmäßig alle paar Wochen</text:p>
          </table:table-cell>
          <table:table-cell/>
          <table:table-cell office:value-type="string">
            <text:p>Schmerzfrei nach Faszienballarbeit selbst Zuhause</text:p>
          </table:table-cell>
          <table:table-cell table:number-columns-repeated="1015"/>
        </table:table-row>
        <table:table-row table:style-name="ro1">
          <table:table-cell office:value-type="string">
            <text:p>136/80 Puls 42</text:p>
          </table:table-cell>
          <table:table-cell office:value-type="string">
            <text:p>137/80 Puls 85</text:p>
          </table:table-cell>
          <table:table-cell office:value-type="string">
            <text:p>Ganzkörperschmerz</text:p>
          </table:table-cell>
          <table:table-cell table:number-columns-repeated="2" office:value-type="string">
            <text:p>weniger Schmerz</text:p>
          </table:table-cell>
          <table:table-cell office:value-type="string">
            <text:p>Noch weniger Schmerz in den Faszien</text:p>
          </table:table-cell>
          <table:table-cell office:value-type="string">
            <text:p>immer regelmäßig alle paar Wochen</text:p>
          </table:table-cell>
          <table:table-cell/>
          <table:table-cell office:value-type="string">
            <text:p>Schmerzfrei nach Faszienballarbeit selbst Zuhause</text:p>
          </table:table-cell>
          <table:table-cell table:number-columns-repeated="1015"/>
        </table:table-row>
        <table:table-row table:style-name="ro1">
          <table:table-cell office:value-type="string">
            <text:p>136/80 Puls 19</text:p>
          </table:table-cell>
          <table:table-cell office:value-type="string">
            <text:p>136/80 Puls 65</text:p>
          </table:table-cell>
          <table:table-cell office:value-type="string">
            <text:p>Ganzkörperschmerz</text:p>
          </table:table-cell>
          <table:table-cell office:value-type="string">
            <text:p>weniger Schmerz</text:p>
          </table:table-cell>
          <table:table-cell office:value-type="string">
            <text:p>noch weniger Schmerz</text:p>
          </table:table-cell>
          <table:table-cell office:value-type="string">
            <text:p>kommt regelmäßig alle paar Wochen</text:p>
          </table:table-cell>
          <table:table-cell office:value-type="string">
            <text:p>noch weniger Schmerz</text:p>
          </table:table-cell>
          <table:table-cell office:value-type="string">
            <text:p>Beckenmuskel vollständig schmerzfrei</text:p>
          </table:table-cell>
          <table:table-cell office:value-type="string">
            <text:p>Schmerzfrei nach Faszienballarbeit selbst Zuhause</text:p>
          </table:table-cell>
          <table:table-cell table:number-columns-repeated="1015"/>
        </table:table-row>
        <table:table-row table:style-name="ro1">
          <table:table-cell office:value-type="string">
            <text:p>121/78 Puls 90</text:p>
          </table:table-cell>
          <table:table-cell office:value-type="string">
            <text:p>112/74 Puls 83</text:p>
          </table:table-cell>
          <table:table-cell office:value-type="string">
            <text:p>Ganzkörperschmerz</text:p>
          </table:table-cell>
          <table:table-cell table:number-columns-repeated="2" office:value-type="string">
            <text:p>weniger Schmerz</text:p>
          </table:table-cell>
          <table:table-cell office:value-type="string">
            <text:p>Noch weniger Schmerz in den Faszien</text:p>
          </table:table-cell>
          <table:table-cell office:value-type="string">
            <text:p>Ist regelmäßig bei der Massage</text:p>
          </table:table-cell>
          <table:table-cell/>
          <table:table-cell office:value-type="string">
            <text:p>Schmerzfrei nach Faszienballarbeit selbst Zuhause</text:p>
          </table:table-cell>
          <table:table-cell table:number-columns-repeated="1015"/>
        </table:table-row>
        <table:table-row table:style-name="ro1">
          <table:table-cell office:value-type="string">
            <text:p>124/74 Puls 77</text:p>
          </table:table-cell>
          <table:table-cell office:value-type="string">
            <text:p>128/67 Puls 61</text:p>
          </table:table-cell>
          <table:table-cell office:value-type="string">
            <text:p>Ganzkörperschmerz</text:p>
          </table:table-cell>
          <table:table-cell table:number-columns-repeated="2" office:value-type="string">
            <text:p>weniger Schmerz</text:p>
          </table:table-cell>
          <table:table-cell office:value-type="string">
            <text:p>Noch weniger Schmerz in den Faszien</text:p>
          </table:table-cell>
          <table:table-cell office:value-type="string">
            <text:p>Ist regelmäßig bei der Massage</text:p>
          </table:table-cell>
          <table:table-cell/>
          <table:table-cell office:value-type="string">
            <text:p>Schmerzfrei nach Faszienballarbeit selbst Zuhause</text:p>
          </table:table-cell>
          <table:table-cell table:number-columns-repeated="1015"/>
        </table:table-row>
        <table:table-row table:style-name="ro1">
          <table:table-cell office:value-type="string">
            <text:p>143/55 Puls 78</text:p>
          </table:table-cell>
          <table:table-cell office:value-type="string">
            <text:p>138/67 Puls 62</text:p>
          </table:table-cell>
          <table:table-cell office:value-type="string">
            <text:p>Ganzkörperschmerz</text:p>
          </table:table-cell>
          <table:table-cell table:number-columns-repeated="2" office:value-type="string">
            <text:p>weniger Schmerz</text:p>
          </table:table-cell>
          <table:table-cell office:value-type="string">
            <text:p>Noch weniger Schmerz in den Faszien</text:p>
          </table:table-cell>
          <table:table-cell office:value-type="string">
            <text:p>Ist regelmäßig bei der Massage</text:p>
          </table:table-cell>
          <table:table-cell/>
          <table:table-cell office:value-type="string">
            <text:p>Schmerzfrei nach Faszienballarbeit selbst Zuhause</text:p>
          </table:table-cell>
          <table:table-cell table:number-columns-repeated="1015"/>
        </table:table-row>
        <table:table-row table:style-name="ro1" table:number-rows-repeated="10484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-</number:text>
      <number:number number:decimal-places="2" number:min-integer-digits="1" number:grouping="true"/>
      <number:text> </number:text>
    </number:number-style>
    <number:number-style style:name="N109P2" style:volatile="true">
      <number:text> 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1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1P0"/>
    </number:currency-style>
    <number:number-style style:name="N5000" number:language="de" number:country="DE">
      <number:number number:min-integer-digits="1"/>
    </number:number-style>
    <number:number-style style:name="N5107P0" style:volatile="true" number:language="de" number:country="DE">
      <number:number number:decimal-places="0" number:min-integer-digits="1" number:grouping="true"/>
      <number:text> €</number:text>
    </number:number-style>
    <number:number-style style:name="N5107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07P0"/>
    </number:number-style>
    <number:number-style style:name="N5108P0" style:volatile="true" number:language="de" number:country="DE">
      <number:number number:decimal-places="0" number:min-integer-digits="1" number:grouping="true"/>
      <number:text> €</number:text>
    </number:number-style>
    <number:number-style style:name="N5108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8P0"/>
    </number:number-style>
    <number:number-style style:name="N5110P0" style:volatile="true" number:language="de" number:country="DE">
      <number:number number:decimal-places="2" number:min-integer-digits="1" number:grouping="true"/>
      <number:text> €</number:text>
    </number:number-style>
    <number:number-style style:name="N5110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10P0"/>
    </number:number-style>
    <number:number-style style:name="N5111P0" style:volatile="true" number:language="de" number:country="DE">
      <number:number number:decimal-places="2" number:min-integer-digits="1" number:grouping="true"/>
      <number:text> €</number:text>
    </number:number-style>
    <number:number-style style:name="N5111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11P0"/>
    </number:number-style>
    <number:date-style style:name="N5112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13" number:language="de" number:country="DE">
      <number:day number:style="long"/>
      <number:text>. </number:text>
      <number:month number:textual="true"/>
    </number:date-style>
    <number:date-style style:name="N5114" number:language="de" number:country="DE">
      <number:month number:textual="true"/>
      <number:text> </number:text>
      <number:year/>
    </number:date-style>
    <number:time-style style:name="N5115" number:language="de" number:country="DE">
      <number:hours/>
      <number:text>:</number:text>
      <number:minutes number:style="long"/>
      <number:text> </number:text>
      <number:am-pm/>
    </number:time-style>
    <number:time-style style:name="N5116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7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9P0" style:volatile="true" number:language="de" number:country="DE">
      <number:number number:decimal-places="0" number:min-integer-digits="1" number:grouping="true"/>
      <number:text>   </number:text>
    </number:number-style>
    <number:number-style style:name="N5119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0" number:min-integer-digits="1" number:grouping="true"/>
      <number:text>   </number:text>
    </number:number-style>
    <number:number-style style:name="N5120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20P0"/>
    </number:number-style>
    <number:number-style style:name="N5122P0" style:volatile="true" number:language="de" number:country="DE">
      <number:number number:decimal-places="2" number:min-integer-digits="1" number:grouping="true"/>
      <number:text>   </number:text>
    </number:number-style>
    <number:number-style style:name="N5122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22P0"/>
    </number:number-style>
    <number:number-style style:name="N5123P0" style:volatile="true" number:language="de" number:country="DE">
      <number:number number:decimal-places="2" number:min-integer-digits="1" number:grouping="true"/>
      <number:text>   </number:text>
    </number:number-style>
    <number:number-style style:name="N5123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3P0"/>
    </number:number-style>
    <number:number-style style:name="N5127P0" style:volatile="true" number:language="de" number:country="DE">
      <number:number number:decimal-places="0" number:min-integer-digits="1" number:grouping="true"/>
      <number:text>    </number:text>
    </number:number-style>
    <number:number-style style:name="N5127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5127P2" style:volatile="true" number:language="de" number:country="DE">
      <number:text> -    </number:text>
    </number:number-style>
    <number:text-style style:name="N5127" number:language="de" number:country="DE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de" number:country="DE">
      <number:number number:decimal-places="0" number:min-integer-digits="1" number:grouping="true"/>
      <number:text> € </number:text>
    </number:number-style>
    <number:number-style style:name="N513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5131P2" style:volatile="true" number:language="de" number:country="DE">
      <number:text> - € </number:text>
    </number:number-style>
    <number:text-style style:name="N5131" number:language="de" number:country="DE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5P0" style:volatile="true" number:language="de" number:country="DE">
      <number:number number:decimal-places="2" number:min-integer-digits="1" number:grouping="true"/>
      <number:text> € </number:text>
    </number:number-style>
    <number:number-style style:name="N5135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5135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5135" number:language="de" number:country="DE"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time-style style:name="N5136" number:language="de" number:country="DE">
      <number:minutes number:style="long"/>
      <number:text>:</number:text>
      <number:seconds number:style="long"/>
    </number:time-style>
    <number:time-style style:name="N5137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8" number:language="de" number:country="DE">
      <number:minutes number:style="long"/>
      <number:text>:</number:text>
      <number:seconds number:style="long" number:decimal-places="1"/>
    </number:time-style>
    <number:number-style style:name="N5139" number:language="de" number:country="DE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9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13">13.01.2023</text:date>, <text:time>12:37:57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1-13T12:37:57</dc:date>
    <meta:generator>OpenOffice.org/3.4.1$Unix OpenOffice.org_project/341m1$Build-9593</meta:generator>
    <meta:editing-duration>PT1M4S</meta:editing-duration>
    <meta:editing-cycles>2</meta:editing-cycles>
    <meta:document-statistic meta:table-count="1" meta:cell-count="814" meta:object-count="0"/>
  </office:meta>
</office:document-meta>
</file>